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ΠΡΟΓΡΑΜΜΑ ΚΟΙΝΩΝΙΚΟΥ ΦΡΟΝΤΙΣΤΗΡΙΟΥ 2022-2023</text:span></text:p>
      <text:p text:style-name="P1"><text:span text:style-name="T2"/></text:p>
      <text:p text:style-name="P1"><text:span text:style-name="T3">Α΄ΓΥΜΝΑΣΙΟΥ</text:span></text:p>
      <text:p text:style-name="P1"><text:span text:style-name="T4">ΤΡΙΤΗ<text:s text:c="13"/></text:span><text:span text:style-name="T5">16.00-17.00 ΜΑΘΗΜΑΤΙΚΑ (ΚΑΡΑΛΗ)</text:span></text:p>
      <text:p text:style-name="P1"><text:span text:style-name="T6">ΤΕΤΑΡΤΗ<text:s text:c="7"/></text:span><text:span text:style-name="T7">17.00-18.00<text:s text:c="2"/>ΑΡΧΑΙΑ (ΣΚΟΡΔΟΥ)</text:span></text:p>
      <text:p text:style-name="P1"><text:span text:style-name="T8">ΠΑΡΑΣΚΕΥΗ<text:s text:c="2"/></text:span><text:span text:style-name="T9">16.00-17.00 ΓΛΩΣΣΑ (ΣΚΟΡΔΟΥ)</text:span></text:p>
      <text:p text:style-name="P1"><text:span text:style-name="T10"><text:s text:c="24"/>17.00-18.00<text:s/></text:span><text:span text:style-name="T11">ΜΑΘΗΜΑΤΙΚΑ (ΔΙΒΑΡΗΣ)</text:span></text:p>
      <text:p text:style-name="P1"><text:span text:style-name="T12">Β΄ΓΥΜΝΑΣΙΟΥ</text:span></text:p>
      <text:p text:style-name="P1"><text:span text:style-name="T13">ΤΕΤΑΡΤΗ<text:s text:c="7"/></text:span><text:span text:style-name="T14">16.00-17.00<text:s text:c="2"/>ΑΡΧΑΙΑ (ΣΚΟΡΔΟΥ)</text:span></text:p>
      <text:p text:style-name="P1"><text:span text:style-name="T15"><text:s text:c="24"/>17.15-18.30<text:s text:c="2"/></text:span><text:span text:style-name="T16">ΦΥΣΙΚΗ-ΧΗΜΕΙΑ (Χ΄ΠΑΝΑΓΙΩΤΟΥ)</text:span></text:p>
      <text:p text:style-name="P1"><text:span text:style-name="T17">ΠΕΜΠΤΗ</text:span><text:span text:style-name="T18"><text:s text:c="8"/>16.00-17.00 ΜΑΘΗΜΑΤΙΚΑ (ΣΚΟΡΔΙΛΗΣ)</text:span></text:p>
      <text:p text:style-name="P1"><text:span text:style-name="T19">ΠΑΡΑΣΚΕΥΗ<text:s text:c="3"/></text:span><text:span text:style-name="T20">16.00-17.00 ΜΑΘΗΜΑΤΙΚΑ (ΔΙΒΑΡΗΣ)</text:span></text:p>
      <text:p text:style-name="P1"><text:span text:style-name="T21"><text:s text:c="25"/></text:span><text:span text:style-name="T22"><text:s/>17.00-18.00<text:s text:c="2"/></text:span><text:span text:style-name="T23">ΓΛΩΣΣΑ (ΣΚΟΡΔΟΥ)</text:span></text:p>
      <text:p text:style-name="P1"><text:span text:style-name="T24"><text:s text:c="25"/></text:span></text:p>
      <text:p text:style-name="P1"><text:span text:style-name="T24"><text:s/></text:span></text:p>
      <text:p text:style-name="P1"><text:span text:style-name="T24"><text:s/></text:span><text:span text:style-name="T25">Γ΄ΓΥΜΝΑΣΙΟΥ</text:span></text:p>
      <text:p text:style-name="P1"><text:span text:style-name="T26"><text:s/></text:span><text:span text:style-name="T27">ΤΡΙΤΗ<text:s text:c="13"/></text:span><text:span text:style-name="T28">17.00-18.00 ΜΑΘΗΜΑΤΙΚΑ (ΚΑΡΑΛΗ)</text:span></text:p>
      <text:p text:style-name="P1"><text:span text:style-name="T29"><text:s text:c="25"/>18.00-19.00<text:s/></text:span><text:span text:style-name="T30">ΒΙΟΛΟΓΙΑ (ΠΕΝΤΑΡΗΣ)</text:span></text:p>
      <text:p text:style-name="P1"><text:span text:style-name="T31">ΠΑΡΑΣΚΕΥΗ<text:s text:c="2"/></text:span><text:span text:style-name="T32">16.00-17.00 ΜΑΘΗΜΑΤΙΚΑ (ΣΚΟΡΔΙΛΗΣ)</text:span></text:p>
      <text:p text:style-name="P1"><text:span text:style-name="T33"><text:s text:c="24"/>17.15-18.30<text:s/></text:span><text:span text:style-name="T34">ΦΥΣΙΚΗ-ΧΗΜΕΙΑ (Χ΄ΠΑΝΑΓΙΩTOY)</text:span><text:span text:style-name="T35"><text:s/></text:span></text:p>
      <text:p text:style-name="P1"><text:span text:style-name="T36"/></text:p>
      <text:p text:style-name="P1"><text:span text:style-name="T36"/></text:p>
      <text:p text:style-name="P1"><text:span text:style-name="T37">Α΄ΛΥΚΕΙΟΥ</text:span></text:p>
      <text:p text:style-name="P1"><text:span text:style-name="T38">ΤΕΤΑΡΤΗ<text:s text:c="7"/></text:span><text:span text:style-name="T39">17.15-18.30<text:s text:c="2"/>ΜΑΘΗΜΑΤΙΚΑ (ΦΟΥΝΤΑΣ)</text:span></text:p>
      <text:p text:style-name="P1"><text:span text:style-name="T40">ΠΕΜΠΤΗ<text:s text:c="7"/></text:span><text:span text:style-name="T41">17.00-18.00<text:s text:c="3"/>ΦΥΣΙΚΗ (ΣΚΟΡΔΙΛΗΣ)</text:span></text:p>
      <text:p text:style-name="P1"><text:span text:style-name="T42">ΠΑΡΑΣΚΕΥΗ<text:s text:c="2"/></text:span><text:span text:style-name="T43">16.00-17.30 ΜΑΘΗΜΑΤΙΚΑ (ΣΚΟΡΔΙΛΗΣ)</text:span></text:p>
      <text:p text:style-name="P1"><text:span text:style-name="T44">Β΄ΛΥΚΕΙΟΥ</text:span></text:p>
      <text:p text:style-name="P1"><text:span text:style-name="T45">ΤΕΤΑΡΤΗ</text:span><text:span text:style-name="T46"><text:s text:c="6"/>19.00-20.00<text:s text:c="2"/>ΧΗΜΕΙΑ (ΚΥΡΙΑΚΟΠΟΥΛΟΣ)</text:span></text:p>
      <text:p text:style-name="P1"><text:span text:style-name="T47">ΠΕΜΠΤΗ<text:s text:c="3"/></text:span><text:span text:style-name="T48"><text:s text:c="3"/>17.30-19.00<text:s text:c="2"/>ΒΙΟΛΟΓΙΑ (ΠΕΝΤΑΡΗΣ)</text:span></text:p>
      <text:p text:style-name="P1"><text:span text:style-name="T49">Γ΄ΛΥΚΕΙΟΥ</text:span></text:p>
      <text:p text:style-name="P1"><text:span text:style-name="T50">ΤΡΙΤΗ<text:s text:c="12"/></text:span><text:span text:style-name="T51">18.00-20.00 ΦΥΣΙΚΗ (ΠΟΥΛΟΓΙΑΝΝΟΠΟΥΛΟΣ)</text:span></text:p>
      <text:p text:style-name="P1"><text:span text:style-name="T52">ΤΕΤΑΡΤΗ<text:s text:c="6"/></text:span><text:span text:style-name="T53">16.30-18.30<text:s text:c="2"/>ΧΗΜΕΙΑ (ΚΥΡΙΑΚΟΠΟΥΛΟΣ)</text:span></text:p>
      <text:p text:style-name="P1"><text:span text:style-name="T54"><text:s text:c="23"/>19.00-21.00<text:s/></text:span><text:span text:style-name="T55">ΕΚΘΕΣΗ (ΚΛΟΥΒΑΤΟΥ)</text:span></text:p>
      <text:p text:style-name="P1"><text:span text:style-name="T56">ΠΕΜΠΤΗ<text:s text:c="2"/></text:span><text:span text:style-name="T57"><text:s text:c="4"/>16.30-18.30<text:s text:c="2"/>ΦΥΣΙΚΗ (ΒΑΡΑΓΓΟΥΛΗΣ),</text:span></text:p>
      <text:p text:style-name="P1"><text:span text:style-name="T58"><text:s text:c="23"/>16.00-18.00<text:s/></text:span><text:span text:style-name="T59">ΙΣΤΟΡΙΑ (ΜΑΡΝΕΖΟΣ)</text:span></text:p>
      <text:p text:style-name="P1"><text:span text:style-name="T60">ΠΑΡΑΣΚΕΥΗ<text:s/></text:span><text:span text:style-name="T61">16.00-18.00 ΒΙΟΛΟΓΙΑ (ΚΟΥΚΟΥΒΕΣ)</text:span></text:p>
      <text:p text:style-name="P1"><text:span text:style-name="T62"><text:s text:c="23"/>16.30-18.00<text:s/></text:span><text:span text:style-name="T63">ΛΑΤΙΝΙΚΑ (ΜΙΑΜΗ)</text:span></text:p>
      <text:p text:style-name="P1"><text:span text:style-name="T64"><text:s text:c="23"/>18.00-19.30<text:s/></text:span><text:span text:style-name="T65">ΦΥΣΙΚΗ (ΠΟΥΛΟΓΙΑΝΝΟΠΟΥΛΟΣ)</text:span></text:p>
      <text:p text:style-name="P1"><text:span text:style-name="T66"/></text:p>
      <text:p text:style-name="P1"><text:span text:style-name="T67">ΣΤΟ ΠΡΟΓΡΑΜΜΑ ΘΑ ΠΡΟΚΥΠΤΟΥΝ ΠΡΟΣΘΗΚΕΣ-ΑΛΛΑΓΕΣ ΓΙΑ ΤΙΣ ΟΠΟΙΕΣ ΘΑ ΕΝΗΜΕΡΩΝΕΣΤΕ ΕΓΚΑΙΡΑ.ΘΑ ΥΠΑΡΧΟΥΝ ΚΑΙ ΠΕΡΙΠΤΩΣΕΙΣ ΔΙΑΔΙΚΤΥΑΚΩΝ ΜΑΘΗΜΑΤΩΝ.</text:span></text:p>
      <text:p text:style-name="P1"><text:span text:style-name="T68"/></text:p>
      <text:p text:style-name="P1"><text:span text:style-name="T68"/></text:p>
      <text:p text:style-name="P1"><text:span text:style-name="T68"/></text:p>
      <text:p text:style-name="P1"><text:span text:style-name="T68"/></text:p>
      <text:p text:style-name="P1"><text:span text:style-name="T6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