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1" style:family="table">
      <style:table-properties style:width="18.089cm" table:align="left" style:writing-mode="lr-tb"/>
    </style:style>
    <style:style style:name="Πίνακας11.A" style:family="table-column">
      <style:table-column-properties style:column-width="1.265cm"/>
    </style:style>
    <style:style style:name="Πίνακας11.B" style:family="table-column">
      <style:table-column-properties style:column-width="7.161cm"/>
    </style:style>
    <style:style style:name="Πίνακας11.C" style:family="table-column">
      <style:table-column-properties style:column-width="1.693cm"/>
    </style:style>
    <style:style style:name="Πίνακας11.D" style:family="table-column">
      <style:table-column-properties style:column-width="1.882cm"/>
    </style:style>
    <style:style style:name="Πίνακας11.E" style:family="table-column">
      <style:table-column-properties style:column-width="2.501cm"/>
    </style:style>
    <style:style style:name="Πίνακας11.F" style:family="table-column">
      <style:table-column-properties style:column-width="3.586cm"/>
    </style:style>
    <style:style style:name="Πίνακας11.1" style:family="table-row">
      <style:table-row-properties style:min-row-height="0.974cm" style:keep-together="true" fo:keep-together="auto"/>
    </style:style>
    <style:style style:name="Πίνακας1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1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1.C1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1.F1" style:family="table-cell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11.2" style:family="table-row">
      <style:table-row-properties style:min-row-height="1.461cm" style:keep-together="true" fo:keep-together="auto"/>
    </style:style>
    <style:style style:name="Πίνακας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1.3" style:family="table-row">
      <style:table-row-properties style:min-row-height="0.487cm" style:keep-together="true" fo:keep-together="auto"/>
    </style:style>
    <style:style style:name="Πίνακας11.D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1.8" style:family="table-row">
      <style:table-row-properties style:min-row-height="1.524cm" style:keep-together="true" fo:keep-together="auto"/>
    </style:style>
    <style:style style:name="Πίνακας11.15" style:family="table-row">
      <style:table-row-properties style:min-row-height="1.609cm" style:keep-together="true" fo:keep-together="auto"/>
    </style:style>
    <style:style style:name="Πίνακας11.21" style:family="table-row">
      <style:table-row-properties style:min-row-height="2.011cm" style:keep-together="true" fo:keep-together="auto"/>
    </style:style>
    <style:style style:name="Πίνακας11.B2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1.25" style:family="table-row">
      <style:table-row-properties style:min-row-height="2.096cm" style:keep-together="true" fo:keep-together="auto"/>
    </style:style>
    <style:style style:name="Πίνακας11.31" style:family="table-row">
      <style:table-row-properties style:min-row-height="1.947cm" style:keep-together="true" fo:keep-together="auto"/>
    </style:style>
    <style:style style:name="Πίνακας11.35" style:family="table-row">
      <style:table-row-properties style:min-row-height="1.016cm" style:keep-together="true" fo:keep-together="auto"/>
    </style:style>
    <style:style style:name="Πίνακας11.42" style:family="table-row">
      <style:table-row-properties style:min-row-height="1.143cm" style:keep-together="true" fo:keep-together="auto"/>
    </style:style>
    <style:style style:name="Πίνακας11.46" style:family="table-row">
      <style:table-row-properties style:min-row-height="1.439cm" style:keep-together="true" fo:keep-together="auto"/>
    </style:style>
    <style:style style:name="Πίνακας11.55" style:family="table-row">
      <style:table-row-properties style:min-row-height="1.08cm" style:keep-together="true" fo:keep-together="auto"/>
    </style:style>
    <style:style style:name="Πίνακας11.69" style:family="table-row">
      <style:table-row-properties style:min-row-height="1.291cm" style:keep-together="true" fo:keep-together="auto"/>
    </style:style>
    <style:style style:name="Πίνακας11.72" style:family="table-row">
      <style:table-row-properties style:min-row-height="1.63cm" style:keep-together="true" fo:keep-together="auto"/>
    </style:style>
    <style:style style:name="Πίνακας11.D7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Πίνακας11.80" style:family="table-row">
      <style:table-row-properties style:min-row-height="1.312cm" style:keep-together="true" fo:keep-together="auto"/>
    </style:style>
    <style:style style:name="Πίνακας11.86" style:family="table-row">
      <style:table-row-properties style:min-row-height="1.122cm" style:keep-together="true" fo:keep-together="auto"/>
    </style:style>
    <style:style style:name="Πίνακας11.91" style:family="table-row">
      <style:table-row-properties style:min-row-height="1.037cm" style:keep-together="true" fo:keep-together="auto"/>
    </style:style>
    <style:style style:name="Πίνακας11.98" style:family="table-row">
      <style:table-row-properties style:min-row-height="1.207cm" style:keep-together="true" fo:keep-together="auto"/>
    </style:style>
    <style:style style:name="Πίνακας11.104" style:family="table-row">
      <style:table-row-properties style:min-row-height="1.27cm" style:keep-together="true" fo:keep-together="auto"/>
    </style:style>
    <style:style style:name="Πίνακας11.136" style:family="table-row">
      <style:table-row-properties style:min-row-height="0.995cm" style:keep-together="true" fo:keep-together="auto"/>
    </style:style>
    <style:style style:name="Πίνακας11.143" style:family="table-row">
      <style:table-row-properties style:min-row-height="1.228cm" style:keep-together="true" fo:keep-together="auto"/>
    </style:style>
    <style:style style:name="Πίνακας11.147" style:family="table-row">
      <style:table-row-properties style:min-row-height="1.249cm" style:keep-together="true" fo:keep-together="auto"/>
    </style:style>
    <style:style style:name="Πίνακας11.173" style:family="table-row">
      <style:table-row-properties style:min-row-height="1.164cm" style:keep-together="true" fo:keep-together="auto"/>
    </style:style>
    <style:style style:name="Πίνακας11.178" style:family="table-row">
      <style:table-row-properties style:min-row-height="1.058cm" style:keep-together="true" fo:keep-together="auto"/>
    </style:style>
    <style:style style:name="Πίνακας11.190" style:family="table-row">
      <style:table-row-properties style:min-row-height="1.101cm" style:keep-together="true" fo:keep-together="auto"/>
    </style:style>
    <style:style style:name="Πίνακας11.285" style:family="table-row">
      <style:table-row-properties style:min-row-height="0.466cm" style:keep-together="true" fo:keep-together="auto"/>
    </style:style>
    <style:style style:name="Πίνακας11.A28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Πίνακας11.F285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Πίνακας11.A28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11.F28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Πίνακας12" style:family="table">
      <style:table-properties style:width="18.002cm" table:align="left" style:writing-mode="lr-tb"/>
    </style:style>
    <style:style style:name="Πίνακας12.A" style:family="table-column">
      <style:table-column-properties style:column-width="9.708cm"/>
    </style:style>
    <style:style style:name="Πίνακας12.B" style:family="table-column">
      <style:table-column-properties style:column-width="8.294cm"/>
    </style:style>
    <style:style style:name="Πίνακας12.1" style:family="table-row">
      <style:table-row-properties style:keep-together="true" fo:keep-together="auto"/>
    </style:style>
    <style:style style:name="Πίνακας12.A1" style:family="table-cell">
      <style:table-cell-properties style:vertical-align="top" fo:padding="0.097cm" fo:border="none" style:writing-mode="lr-tb"/>
    </style:style>
    <style:style style:name="Πίνακας13" style:family="table">
      <style:table-properties style:width="17.771cm" table:align="left" style:writing-mode="lr-tb"/>
    </style:style>
    <style:style style:name="Πίνακας13.A" style:family="table-column">
      <style:table-column-properties style:column-width="1.069cm"/>
    </style:style>
    <style:style style:name="Πίνακας13.B" style:family="table-column">
      <style:table-column-properties style:column-width="6.86cm"/>
    </style:style>
    <style:style style:name="Πίνακας13.C" style:family="table-column">
      <style:table-column-properties style:column-width="1.588cm"/>
    </style:style>
    <style:style style:name="Πίνακας13.D" style:family="table-column">
      <style:table-column-properties style:column-width="2.009cm"/>
    </style:style>
    <style:style style:name="Πίνακας13.E" style:family="table-column">
      <style:table-column-properties style:column-width="2.439cm"/>
    </style:style>
    <style:style style:name="Πίνακας13.F" style:family="table-column">
      <style:table-column-properties style:column-width="3.806cm"/>
    </style:style>
    <style:style style:name="Πίνακας13.1" style:family="table-row">
      <style:table-row-properties style:min-row-height="0.974cm" style:keep-together="true" fo:keep-together="auto"/>
    </style:style>
    <style:style style:name="Πίνακας1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3.C1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3.F1" style:family="table-cell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13.3" style:family="table-row">
      <style:table-row-properties style:min-row-height="0.487cm" style:keep-together="true" fo:keep-together="auto"/>
    </style:style>
    <style:style style:name="Πίνακας1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Πίνακας13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Πίνακας13.C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Πίνακας13.D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Πίνακας13.F3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Πίνακας13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13.D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Πίνακας13.F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Πίνακας14" style:family="table">
      <style:table-properties style:width="18.002cm" table:align="left" style:writing-mode="lr-tb"/>
    </style:style>
    <style:style style:name="Πίνακας14.A" style:family="table-column">
      <style:table-column-properties style:column-width="9.708cm"/>
    </style:style>
    <style:style style:name="Πίνακας14.B" style:family="table-column">
      <style:table-column-properties style:column-width="8.294cm"/>
    </style:style>
    <style:style style:name="Πίνακας14.1" style:family="table-row">
      <style:table-row-properties style:keep-together="true" fo:keep-together="auto"/>
    </style:style>
    <style:style style:name="Πίνακας1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1.787cm" fo:margin-right="1.374cm" fo:text-align="center" style:justify-single-word="false" fo:text-indent="0cm" style:auto-text-indent="false"/>
      <style:text-properties fo:font-size="11pt" style:font-size-asian="11pt"/>
    </style:style>
    <style:style style:name="P2" style:family="paragraph" style:parent-style-name="Standard">
      <style:paragraph-properties fo:margin-top="0cm" fo:margin-bottom="0.282cm" fo:text-align="center" style:justify-single-word="false"/>
    </style:style>
    <style:style style:name="P3" style:family="paragraph" style:parent-style-name="Standard">
      <style:paragraph-properties fo:margin-top="0cm" fo:margin-bottom="0.282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282cm" fo:text-align="center" style:justify-single-word="false"/>
      <style:text-properties style:font-name="Arial" style:font-name-complex="Arial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Heading_20_2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  <style:text-properties fo:language="el" fo:country="GR"/>
    </style:style>
    <style:style style:name="P7" style:family="paragraph" style:parent-style-name="Βασικό1">
      <style:paragraph-properties fo:margin-left="0cm" fo:margin-right="1.374cm" fo:text-align="center" style:justify-single-word="false" fo:text-indent="0cm" style:auto-text-indent="false"/>
    </style:style>
    <style:style style:name="P8" style:family="paragraph" style:parent-style-name="Βασικό1">
      <style:paragraph-properties fo:margin-left="0cm" fo:margin-right="1.374cm" fo:text-align="center" style:justify-single-word="false" fo:text-indent="0cm" style:auto-text-indent="false"/>
      <style:text-properties fo:font-size="11pt" style:font-size-asian="11pt"/>
    </style:style>
    <style:style style:name="P9" style:family="paragraph" style:parent-style-name="Βασικό1">
      <style:paragraph-properties fo:margin-left="0cm" fo:margin-right="1.374cm" fo:margin-top="0cm" fo:margin-bottom="0.046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Βασικό1">
      <style:paragraph-properties fo:margin-left="0cm" fo:margin-right="1.374cm" fo:margin-top="0cm" fo:margin-bottom="0.046cm" fo:text-indent="0cm" style:auto-text-indent="false"/>
      <style:text-properties fo:font-size="11pt" style:font-size-asian="11pt"/>
    </style:style>
    <style:style style:name="P11" style:family="paragraph" style:parent-style-name="Βασικό1">
      <style:paragraph-properties fo:margin-left="0cm" fo:margin-right="1.374cm" fo:margin-top="0cm" fo:margin-bottom="0.046cm" fo:text-align="center" style:justify-single-word="false" fo:text-indent="0cm" style:auto-text-indent="false"/>
    </style:style>
    <style:style style:name="P12" style:family="paragraph" style:parent-style-name="Βασικό1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Βασικό1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P14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/>
      <style:text-properties fo:font-size="11pt" fo:font-weight="bold" style:font-name-asian="Times New Roman" style:font-size-asian="11pt" style:font-weight-asian="bold" style:font-weight-complex="bold" fo:hyphenate="true" fo:hyphenation-remain-char-count="2" fo:hyphenation-push-char-count="2"/>
    </style:style>
    <style:style style:name="P15" style:family="paragraph" style:parent-style-name="Βασικό1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fo:font-size="11pt" fo:font-weight="bold" style:font-name-asian="Times New Roman" style:font-size-asian="11pt" style:font-weight-asian="bold" style:font-weight-complex="bold" fo:hyphenate="true" fo:hyphenation-remain-char-count="2" fo:hyphenation-push-char-count="2"/>
    </style:style>
    <style:style style:name="P16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/>
      <style:text-properties fo:font-size="11pt" style:font-name-asian="Times New Roman" style:font-size-asian="11pt" fo:hyphenate="true" fo:hyphenation-remain-char-count="2" fo:hyphenation-push-char-count="2"/>
    </style:style>
    <style:style style:name="P17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 style:snap-to-layout-grid="false"/>
      <style:text-properties fo:font-size="11pt" style:font-name-asian="Times New Roman" style:font-size-asian="11pt" fo:hyphenate="true" fo:hyphenation-remain-char-count="2" fo:hyphenation-push-char-count="2"/>
    </style:style>
    <style:style style:name="P18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/>
      <style:text-properties fo:color="#000000" fo:font-size="11pt" fo:font-weight="bold" style:font-name-asian="Times New Roman" style:font-size-asian="11pt" style:font-weight-asian="bold" style:font-weight-complex="bold" fo:hyphenate="true" fo:hyphenation-remain-char-count="2" fo:hyphenation-push-char-count="2"/>
    </style:style>
    <style:style style:name="P19" style:family="paragraph" style:parent-style-name="Βασικό1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fo:color="#000000" fo:font-size="11pt" fo:font-weight="bold" style:font-name-asian="Times New Roman" style:font-size-asian="11pt" style:font-weight-asian="bold" fo:hyphenate="true" fo:hyphenation-remain-char-count="2" fo:hyphenation-push-char-count="2"/>
    </style:style>
    <style:style style:name="P20" style:family="paragraph" style:parent-style-name="Βασικό1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 style:snap-to-layout-grid="false"/>
      <style:text-properties fo:color="#000000" fo:font-size="11pt" fo:font-weight="bold" style:font-name-asian="Times New Roman" style:font-size-asian="11pt" style:font-weight-asian="bold" fo:hyphenate="true" fo:hyphenation-remain-char-count="2" fo:hyphenation-push-char-count="2"/>
    </style:style>
    <style:style style:name="P21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/>
      <style:text-properties fo:color="#000000" fo:font-size="11pt" fo:font-weight="bold" style:font-name-asian="Times New Roman" style:font-size-asian="11pt" style:font-weight-asian="bold" fo:hyphenate="true" fo:hyphenation-remain-char-count="2" fo:hyphenation-push-char-count="2"/>
    </style:style>
    <style:style style:name="P22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 style:snap-to-layout-grid="false"/>
      <style:text-properties fo:color="#000000" fo:font-size="11pt" fo:font-weight="bold" style:font-name-asian="Times New Roman" style:font-size-asian="11pt" style:font-weight-asian="bold" fo:hyphenate="true" fo:hyphenation-remain-char-count="2" fo:hyphenation-push-char-count="2"/>
    </style:style>
    <style:style style:name="P23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/>
      <style:text-properties fo:color="#000000" fo:font-size="11pt" style:font-name-asian="Times New Roman" style:font-size-asian="11pt" fo:hyphenate="true" fo:hyphenation-remain-char-count="2" fo:hyphenation-push-char-count="2"/>
    </style:style>
    <style:style style:name="P24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 style:snap-to-layout-grid="false"/>
      <style:text-properties fo:color="#000000" fo:font-size="11pt" style:font-name-asian="Times New Roman" style:font-size-asian="11pt" fo:hyphenate="true" fo:hyphenation-remain-char-count="2" fo:hyphenation-push-char-count="2"/>
    </style:style>
    <style:style style:name="P25" style:family="paragraph" style:parent-style-name="Βασικό1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/>
      <style:text-properties fo:color="#000000" fo:font-size="11pt" style:font-name-asian="Times New Roman" style:font-size-asian="11pt" fo:hyphenate="true" fo:hyphenation-remain-char-count="2" fo:hyphenation-push-char-count="2"/>
    </style:style>
    <style:style style:name="P26" style:family="paragraph" style:parent-style-name="Βασικό1">
      <style:paragraph-properties fo:margin-left="0cm" fo:margin-right="0cm" fo:margin-top="0cm" fo:margin-bottom="0cm" fo:text-align="start" style:justify-single-word="false" fo:hyphenation-ladder-count="no-limit" fo:text-indent="0cm" style:auto-text-indent="false" style:vertical-align="auto" style:snap-to-layout-grid="false"/>
      <style:text-properties fo:color="#000000" fo:font-size="11pt" fo:language="en" fo:country="US" fo:font-weight="bold" style:font-name-asian="Times New Roman" style:font-size-asian="11pt" style:font-weight-asian="bold" fo:hyphenate="true" fo:hyphenation-remain-char-count="2" fo:hyphenation-push-char-count="2"/>
    </style:style>
    <style:style style:name="P27" style:family="paragraph" style:parent-style-name="Βασικό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8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9" style:family="paragraph" style:parent-style-name="Βασικό1">
      <style:paragraph-properties fo:margin-left="0cm" fo:margin-right="0cm" fo:margin-top="0cm" fo:margin-bottom="0cm" fo:text-align="center" style:justify-single-word="false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30" style:family="paragraph" style:parent-style-name="Βασικό1">
      <style:paragraph-properties fo:margin-left="0.473cm" fo:margin-right="0cm" fo:margin-top="0cm" fo:margin-bottom="0cm" fo:text-align="center" style:justify-single-word="false" fo:text-indent="0cm" style:auto-text-indent="false"/>
      <style:text-properties fo:font-size="11pt" style:font-size-asian="11pt"/>
    </style:style>
    <style:style style:name="P31" style:family="paragraph" style:parent-style-name="Βασικό1">
      <style:paragraph-properties fo:margin-left="4.025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Βασικό1">
      <style:paragraph-properties fo:margin-left="-0.388cm" fo:margin-right="0cm" fo:margin-top="0cm" fo:margin-bottom="0cm" fo:text-align="start" style:justify-single-word="false" fo:text-indent="0.579cm" style:auto-text-indent="false"/>
      <style:text-properties fo:font-size="11pt" style:font-size-asian="11pt"/>
    </style:style>
    <style:style style:name="P33" style:family="paragraph" style:parent-style-name="Βασικό1">
      <style:paragraph-properties fo:margin-left="-0.019cm" fo:margin-right="0cm" fo:margin-top="0cm" fo:margin-bottom="0.007cm" style:line-height-at-least="0.176cm" fo:text-align="justify" style:justify-single-word="false" fo:orphans="2" fo:widows="2" fo:hyphenation-ladder-count="no-limit" fo:text-indent="0cm" style:auto-text-indent="false" style:vertical-align="baseline"/>
      <style:text-properties fo:font-size="11pt" style:font-size-asian="11pt" fo:hyphenate="false" fo:hyphenation-remain-char-count="2" fo:hyphenation-push-char-count="2"/>
    </style:style>
    <style:style style:name="P34" style:family="paragraph" style:parent-style-name="Βασικό1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P35" style:family="paragraph" style:parent-style-name="Βασικό1">
      <style:paragraph-properties fo:margin-left="0.635cm" fo:margin-right="17.138cm" fo:margin-top="0cm" fo:margin-bottom="0cm" fo:text-indent="0cm" style:auto-text-indent="false"/>
      <style:text-properties fo:font-size="11pt" style:font-size-asian="11pt"/>
    </style:style>
    <style:style style:name="P36" style:family="paragraph" style:parent-style-name="Βασικό1">
      <style:paragraph-properties fo:margin-left="0.635cm" fo:margin-right="17.138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P37" style:family="paragraph" style:parent-style-name="Βασικό1">
      <style:paragraph-properties fo:margin-left="1.787cm" fo:margin-right="1.298cm" fo:text-align="center" style:justify-single-word="false" fo:text-indent="0cm" style:auto-text-indent="false"/>
      <style:text-properties fo:font-size="11pt" style:font-size-asian="11pt"/>
    </style:style>
    <style:style style:name="P38" style:family="paragraph" style:parent-style-name="Βασικό1">
      <style:paragraph-properties fo:margin-left="0cm" fo:margin-right="5.502cm" fo:margin-top="0cm" fo:margin-bottom="0cm" fo:text-align="center" style:justify-single-word="false" fo:text-indent="0cm" style:auto-text-indent="false"/>
      <style:text-properties fo:font-size="11pt" style:font-size-asian="11pt"/>
    </style:style>
    <style:style style:name="P39" style:family="paragraph" style:parent-style-name="Βασικό1">
      <style:paragraph-properties fo:margin-left="1.787cm" fo:margin-right="1.374cm" fo:text-align="center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weight-complex="bold"/>
    </style:style>
    <style:style style:name="T5" style:family="text">
      <style:text-properties fo:font-size="11pt" fo:language="en" fo:country="US" fo:font-weight="bold" style:font-name-asian="Times New Roman" style:font-size-asian="11pt" style:font-weight-asian="bold" style:font-weight-complex="bold"/>
    </style:style>
    <style:style style:name="T6" style:family="text">
      <style:text-properties fo:font-size="11pt" fo:language="en" fo:country="US" fo:font-weight="bold" style:font-size-asian="11pt" style:font-weight-asian="bold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color="#000000" fo:font-size="11pt" style:font-name-asian="Times New Roman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ΠΑΡΑΡΤΗΜΑ ΙΙΙ <text:s/>– Υπόδειγμα Οικονομικής Προσφοράς</text:h>
      <text:p text:style-name="P7"><text:span text:style-name="T1">∆ΗΜΟΣ ΚΗΦΙΣΙΑΣ <text:s/></text:span></text:p>
      <text:p text:style-name="P12">ΣΥΝΟΠΤΙΚΟΣ ∆ΙΑΓΩΝΙΣΜΟΣ ΓΙΑ «ΠΡΟΜΗΘΕΙΑ ΥΛΙΚΩΝ Υ∆ΡΕΥΣΗΣ»</text:p>
      <text:p text:style-name="P30"><text:s/></text:p>
      <text:p text:style-name="P9">ΤΙΜΟΛΟΓΙΟ ΠΡΟΣΦΟΡΑΣ – ΟΜΑΔΑ Α</text:p>
      <text:p text:style-name="P31"><text:span text:style-name="Προεπιλεγμένη_20_γραμματοσειρά1"><text:span text:style-name="T3">CPV: 44115210-4 (ΥΛΙΚΑ Υ∆ΡΑΥΛΙΚΩΝ</text:span></text:span><text:span text:style-name="Προεπιλεγμένη_20_γραμματοσειρά1"><text:span text:style-name="T2"> ΕΓΚΑΤΑΣΤΑΣΕΩΝ)</text:span></text:span></text:p>
      <text:p text:style-name="P32"/>
      <text:p text:style-name="P13">Της ατοµικής επιχείρησης/ηµεδαπό νοµικό πρόσωπο……………................……….................………….. µε έδρα ………………………………………….................... οδός .............................................................. <text:s/>αριθµός.............. Τ.Κ. …………… αρ. τηλ………………………….. αρ. κινητού τηλ. ………………………. αρ. τηλε/τυπου ( fax ) …...…..……………… διεύθυνση ηλεκτ. Ταχυδροµείου …………..................……...</text:p>
      <text:p text:style-name="P30"><text:s/></text:p>
      <text:p text:style-name="P33">Αφού έλαβα γνώση των όρων της διακήρυξης του διαγωνισµού που αναγράφεται στον τίτλο &amp; των λοιπών στοιχείων της µελέτης, υποβάλλω την παρούσα προσφορά, δηλώνω ότι αποδέχοµαι πλήρως και χωρίς επιφύλαξη όλα τα ανωτέρω και αναλαµβάνω την εκτέλεση της παρούσας προµήθειας. <text:s/></text:p>
      <text:p text:style-name="P34"/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column table:style-name="Πίνακας11.F"/>
        <table:table-row table:style-name="Πίνακας11.1">
          <table:table-cell table:style-name="Πίνακας11.A1" office:value-type="string">
            <text:p text:style-name="P18">Α/Α</text:p>
          </table:table-cell>
          <table:table-cell table:style-name="Πίνακας11.B1" office:value-type="string">
            <text:p text:style-name="P14">ΕΙΔΟΣ</text:p>
          </table:table-cell>
          <table:table-cell table:style-name="Πίνακας11.C1" office:value-type="string">
            <text:p text:style-name="P14">ΜΟΝ. ΜΕΤΡ.</text:p>
          </table:table-cell>
          <table:table-cell table:style-name="Πίνακας11.C1" office:value-type="string">
            <text:p text:style-name="P14">ΠΟΣ/ΤΑ</text:p>
          </table:table-cell>
          <table:table-cell table:style-name="Πίνακας11.C1" office:value-type="string">
            <text:p text:style-name="P14">ΤΙΜΗ </text:p>
            <text:p text:style-name="P14">ΜΟΝΑΔΟΣ</text:p>
          </table:table-cell>
          <table:table-cell table:style-name="Πίνακας11.F1" office:value-type="string">
            <text:p text:style-name="P28"><text:span text:style-name="Προεπιλεγμένη_20_γραμματοσειρά1"><text:span text:style-name="T4">ΣΥΝΟΛΟ</text:span></text:span><text:span text:style-name="Προεπιλεγμένη_20_γραμματοσειρά1"><text:span text:style-name="T5"> €</text:span></text:span></text:p>
          </table:table-cell>
        </table:table-row>
        <table:table-row table:style-name="Πίνακας11.2">
          <table:table-cell table:style-name="Πίνακας11.A2" office:value-type="string">
            <text:p text:style-name="P18">1</text:p>
          </table:table-cell>
          <table:table-cell table:style-name="Πίνακας11.B1" office:value-type="string">
            <text:p text:style-name="P14">ΠΛΑΣΤΙΚΟΙ ΣΩΛΗΝΕΣ ΥΔΡΕΥΣΗΣ PVC ΜΕ ΚΕΦΑΛΗ ΣΥΝΔΕΣΗΣ ΚΑΙ ΕΛΑΣΤΙΚΟ ΔΑΚΤΥΛΙΟ ΕΝΔΕΙΚΤΙΚΟΥ ΤΥΠΟΥ FASOPLAST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C1" office:value-type="string">
            <text:p text:style-name="P17"/>
          </table:table-cell>
          <table:table-cell table:style-name="Πίνακας11.C1" office:value-type="string">
            <text:p text:style-name="P16"> </text:p>
          </table:table-cell>
          <table:table-cell table:style-name="Πίνακας11.F1" office:value-type="string">
            <text:p text:style-name="P16"> </text:p>
          </table:table-cell>
        </table:table-row>
        <table:table-row table:style-name="Πίνακας11.3">
          <table:table-cell table:style-name="Πίνακας11.A2" office:value-type="string">
            <text:p text:style-name="P23">1.1</text:p>
          </table:table-cell>
          <table:table-cell table:style-name="Πίνακας11.B1" office:value-type="string">
            <text:p text:style-name="P16">Φ50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2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.2</text:p>
          </table:table-cell>
          <table:table-cell table:style-name="Πίνακας11.B1" office:value-type="string">
            <text:p text:style-name="P16">Φ63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2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.3</text:p>
          </table:table-cell>
          <table:table-cell table:style-name="Πίνακας11.B1" office:value-type="string">
            <text:p text:style-name="P16">Φ75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3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.4</text:p>
          </table:table-cell>
          <table:table-cell table:style-name="Πίνακας11.B1" office:value-type="string">
            <text:p text:style-name="P16">Φ100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4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.5</text:p>
          </table:table-cell>
          <table:table-cell table:style-name="Πίνακας11.B1" office:value-type="string">
            <text:p text:style-name="P16">Φ125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3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8">
          <table:table-cell table:style-name="Πίνακας11.A2" office:value-type="string">
            <text:p text:style-name="P18">2</text:p>
          </table:table-cell>
          <table:table-cell table:style-name="Πίνακας11.B1" office:value-type="string">
            <text:p text:style-name="P14">ΣΩΛΗΝΑΣ ΠΟΛΥΑΙΘΥΛΕΝΙΟΥ 16atm ΜΑΥΡΟΥ ΧΡΩΜΑΤΟΣ (ΤΟΥΜΠΟΡΑΜΑ) ΕΝΔΕΙΚΤΙΚΟΥ ΤΥΠΟΥ FASOPLAST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.1</text:p>
          </table:table-cell>
          <table:table-cell table:style-name="Πίνακας11.B1" office:value-type="string">
            <text:p text:style-name="P16">15Χ2,5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8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.2</text:p>
          </table:table-cell>
          <table:table-cell table:style-name="Πίνακας11.B1" office:value-type="string">
            <text:p text:style-name="P16">16Χ2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5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.3</text:p>
          </table:table-cell>
          <table:table-cell table:style-name="Πίνακας11.B1" office:value-type="string">
            <text:p text:style-name="P16">18Χ2,5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8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.4</text:p>
          </table:table-cell>
          <table:table-cell table:style-name="Πίνακας11.B1" office:value-type="string">
            <text:p text:style-name="P16">22Χ3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8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.5</text:p>
          </table:table-cell>
          <table:table-cell table:style-name="Πίνακας11.B1" office:value-type="string">
            <text:p text:style-name="P16">28Χ3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5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.6</text:p>
          </table:table-cell>
          <table:table-cell table:style-name="Πίνακας11.B1" office:value-type="string">
            <text:p text:style-name="P16">32Χ3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5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5">
          <table:table-cell table:style-name="Πίνακας11.A2" office:value-type="string">
            <text:p text:style-name="P18">3</text:p>
          </table:table-cell>
          <table:table-cell table:style-name="Πίνακας11.B1" office:value-type="string">
            <text:p text:style-name="P14">ΚΑΜΠΥΛΕΣ ΠΛΑΣΤΙΚΕΣ PVC Υ∆ΡΕΥΣΗΣ 45 ΜΟΙΡΩΝ ΜΕ ΚΕΦΑΛΗ ΣΥΝ∆ΕΣΗΣ ΕΝ∆ΕΙΚΤΙΚΟΥ ΤΥΠΟΥ PIPELIFE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.1</text:p>
          </table:table-cell>
          <table:table-cell table:style-name="Πίνακας11.B1" office:value-type="string">
            <text:p text:style-name="P16">Φ5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.2</text:p>
          </table:table-cell>
          <table:table-cell table:style-name="Πίνακας11.B1" office:value-type="string">
            <text:p text:style-name="P16">Φ6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.3</text:p>
          </table:table-cell>
          <table:table-cell table:style-name="Πίνακας11.B1" office:value-type="string">
            <text:p text:style-name="P16">Φ7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3">
          <table:table-cell table:style-name="Πίνακας11.A2" office:value-type="string">
            <text:p text:style-name="P23">3.4</text:p>
          </table:table-cell>
          <table:table-cell table:style-name="Πίνακας11.B1" office:value-type="string">
            <text:p text:style-name="P16">Φ10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.5</text:p>
          </table:table-cell>
          <table:table-cell table:style-name="Πίνακας11.B1" office:value-type="string">
            <text:p text:style-name="P16">Φ12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21">
          <table:table-cell table:style-name="Πίνακας11.A2" office:value-type="string">
            <text:p text:style-name="P18">4</text:p>
          </table:table-cell>
          <table:table-cell table:style-name="Πίνακας11.B21" office:value-type="string">
            <text:p text:style-name="P15">ΚΑΜΠΥΛΕΣ ΠΛΑΣΤΙΚΕΣ PVC Υ∆ΡΕΥΣΗΣ 67 ΜΟΙΡΩΝ ΜΕ ΚΕΦΑΛΗ ΣΥΝ∆ΕΣΗΣ ΕΝ∆ΕΙΚΤΙΚΟΥ ΤΥΠΟΥ PIPELIFE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4.1</text:p>
          </table:table-cell>
          <table:table-cell table:style-name="Πίνακας11.B1" office:value-type="string">
            <text:p text:style-name="P16">Φ7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4.2</text:p>
          </table:table-cell>
          <table:table-cell table:style-name="Πίνακας11.B1" office:value-type="string">
            <text:p text:style-name="P16">Φ10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4.3</text:p>
          </table:table-cell>
          <table:table-cell table:style-name="Πίνακας11.B1" office:value-type="string">
            <text:p text:style-name="P16">Φ12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25">
          <table:table-cell table:style-name="Πίνακας11.A2" office:value-type="string">
            <text:p text:style-name="P18">5</text:p>
          </table:table-cell>
          <table:table-cell table:style-name="Πίνακας11.B1" office:value-type="string">
            <text:p text:style-name="P14">ΚΑΜΠΥΛΕΣ ΠΛΑΣΤΙΚΕΣ PVC Υ∆ΡΕΥΣΗΣ 90 ΜΟΙΡΩΝ ΜΕ ΚΕΦΑΛΗ ΣΥΝ∆ΕΣΗΣ ΕΝ∆ΕΙΚΤΙΚΟY ΤΥΠΟΥ PIPELIFE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.1</text:p>
          </table:table-cell>
          <table:table-cell table:style-name="Πίνακας11.B1" office:value-type="string">
            <text:p text:style-name="P16">Φ5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.2</text:p>
          </table:table-cell>
          <table:table-cell table:style-name="Πίνακας11.B1" office:value-type="string">
            <text:p text:style-name="P16">Φ6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.3</text:p>
          </table:table-cell>
          <table:table-cell table:style-name="Πίνακας11.B1" office:value-type="string">
            <text:p text:style-name="P16">Φ7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.4</text:p>
          </table:table-cell>
          <table:table-cell table:style-name="Πίνακας11.B1" office:value-type="string">
            <text:p text:style-name="P16">Φ10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.5</text:p>
          </table:table-cell>
          <table:table-cell table:style-name="Πίνακας11.B1" office:value-type="string">
            <text:p text:style-name="P16">Φ12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1">
          <table:table-cell table:style-name="Πίνακας11.A2" office:value-type="string">
            <text:p text:style-name="P18">6</text:p>
          </table:table-cell>
          <table:table-cell table:style-name="Πίνακας11.B1" office:value-type="string">
            <text:p text:style-name="P14">ΕΥΘΥΓΡΑΜΜΟΙ ΣΥΝΔΕΣΜΟΙ ΡΝ16 ΜΕ ΜΕΤΑΤΟΠΙΣΗ 8° ΓΙΑ ΣΩΛΗΝΕΣ PVC, ΡE, ΑΜΙΑΝΤΟΥ ΕΝ∆ΕΙΚΤΙΚΟΥ ΤΥΠΟΥ DIAMANT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6.1</text:p>
          </table:table-cell>
          <table:table-cell table:style-name="Πίνακας11.B1" office:value-type="string">
            <text:p text:style-name="P16">DN 46-6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6.2</text:p>
          </table:table-cell>
          <table:table-cell table:style-name="Πίνακας11.B1" office:value-type="string">
            <text:p text:style-name="P16">DN 57-7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6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6.3</text:p>
          </table:table-cell>
          <table:table-cell table:style-name="Πίνακας11.B1" office:value-type="string">
            <text:p text:style-name="P16">DN 109-13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6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5">
          <table:table-cell table:style-name="Πίνακας11.A2" office:value-type="string">
            <text:p text:style-name="P18">7</text:p>
          </table:table-cell>
          <table:table-cell table:style-name="Πίνακας11.B1" office:value-type="string">
            <text:p text:style-name="P14">ΣΥΝΔΕΣΜΟΙ ΠΟΛΥΑΙΘΥΛΕΝΙΟΥ ΕΝ∆ΕΙΚΤΙΚΟΥ ΤΥΠΟΥ <text:s/>BYGATTI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7.1</text:p>
          </table:table-cell>
          <table:table-cell table:style-name="Πίνακας11.B1" office:value-type="string">
            <text:p text:style-name="P16">15Χ2,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7.2</text:p>
          </table:table-cell>
          <table:table-cell table:style-name="Πίνακας11.B1" office:value-type="string">
            <text:p text:style-name="P16">16Χ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6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7.3</text:p>
          </table:table-cell>
          <table:table-cell table:style-name="Πίνακας11.B1" office:value-type="string">
            <text:p text:style-name="P16">18Χ2,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7.4</text:p>
          </table:table-cell>
          <table:table-cell table:style-name="Πίνακας11.B1" office:value-type="string">
            <text:p text:style-name="P16">22Χ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7.5</text:p>
          </table:table-cell>
          <table:table-cell table:style-name="Πίνακας11.B1" office:value-type="string">
            <text:p text:style-name="P16">28Χ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7.6</text:p>
          </table:table-cell>
          <table:table-cell table:style-name="Πίνακας11.B1" office:value-type="string">
            <text:p text:style-name="P16">32Χ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42">
          <table:table-cell table:style-name="Πίνακας11.A2" office:value-type="string">
            <text:p text:style-name="P18">8</text:p>
          </table:table-cell>
          <table:table-cell table:style-name="Πίνακας11.B1" office:value-type="string">
            <text:p text:style-name="P14">ΒΑΝΝΕΣ ΣΦΑΙΡΙΚΕΣ ΜΕ ΡΑΚΟΡ ΒΑΡΕΩΣ ΤΥΠΟΥ ΡΝ25, ΕΝΔΕΙΚΤΙΚΟΥ ΤΥΠΟΥ CI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8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8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7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8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4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46">
          <table:table-cell table:style-name="Πίνακας11.A2" office:value-type="string">
            <text:p text:style-name="P18">9</text:p>
          </table:table-cell>
          <table:table-cell table:style-name="Πίνακας11.B1" office:value-type="string">
            <text:p text:style-name="P14">ΒΑΝΝΕΣ ΣΦΑΙΡΙΚΕΣ ΠΑΡΟΧΗΣ ΒΑΡΕΩΣ ΤΥΠΟΥ ΡΝ25, ΕΝΔΕΙΚΤΙΚΟΥ ΤΥΠΟΥ CI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9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8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9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4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9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9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9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7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9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9.7</text:p>
          </table:table-cell>
          <table:table-cell table:style-name="Πίνακας11.B1" office:value-type="string">
            <text:p text:style-name="P16">2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9.8</text:p>
          </table:table-cell>
          <table:table-cell table:style-name="Πίνακας11.B1" office:value-type="string">
            <text:p text:style-name="P16">3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55">
          <table:table-cell table:style-name="Πίνακας11.A2" office:value-type="string">
            <text:p text:style-name="P18">10</text:p>
          </table:table-cell>
          <table:table-cell table:style-name="Πίνακας11.B1" office:value-type="string">
            <text:p text:style-name="P14">ΠΡΟΣΘΗΚΕΣ ΟΡΕΙΧΑΛΚΙΝΕΣ Α-Θ ΕΝΔΕΙΚΤΙΚΟΥ ΤΥΠΟΥ CHEROUVI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1</text:p>
          </table:table-cell>
          <table:table-cell table:style-name="Πίνακας11.B1" office:value-type="string">
            <text:p text:style-name="P16">1/2 <text:s/>1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2</text:p>
          </table:table-cell>
          <table:table-cell table:style-name="Πίνακας11.B1" office:value-type="string">
            <text:p text:style-name="P16">1/2 <text:s/>1,5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3</text:p>
          </table:table-cell>
          <table:table-cell table:style-name="Πίνακας11.B1" office:value-type="string">
            <text:p text:style-name="P16">1/2 <text:s/>2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4</text:p>
          </table:table-cell>
          <table:table-cell table:style-name="Πίνακας11.B1" office:value-type="string">
            <text:p text:style-name="P16">1/2 <text:s/>2,5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5</text:p>
          </table:table-cell>
          <table:table-cell table:style-name="Πίνακας11.B1" office:value-type="string">
            <text:p text:style-name="P16">1/2 <text:s/>3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6</text:p>
          </table:table-cell>
          <table:table-cell table:style-name="Πίνακας11.B1" office:value-type="string">
            <text:p text:style-name="P16">1/2 <text:s/>4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7</text:p>
          </table:table-cell>
          <table:table-cell table:style-name="Πίνακας11.B1" office:value-type="string">
            <text:p text:style-name="P16">1/2 <text:s/>5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8</text:p>
          </table:table-cell>
          <table:table-cell table:style-name="Πίνακας11.B1" office:value-type="string">
            <text:p text:style-name="P16">1/2 <text:s/>6,5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9</text:p>
          </table:table-cell>
          <table:table-cell table:style-name="Πίνακας11.B1" office:value-type="string">
            <text:p text:style-name="P16">1/2 <text:s/>8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10</text:p>
          </table:table-cell>
          <table:table-cell table:style-name="Πίνακας11.B1" office:value-type="string">
            <text:p text:style-name="P16">1/2 <text:s/>1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11</text:p>
          </table:table-cell>
          <table:table-cell table:style-name="Πίνακας11.B1" office:value-type="string">
            <text:p text:style-name="P16">3/4 <text:s/>3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12</text:p>
          </table:table-cell>
          <table:table-cell table:style-name="Πίνακας11.B1" office:value-type="string">
            <text:p text:style-name="P16">3/4 <text:s/>4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0.13</text:p>
          </table:table-cell>
          <table:table-cell table:style-name="Πίνακας11.B1" office:value-type="string">
            <text:p text:style-name="P16">3/4 <text:s/>5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69">
          <table:table-cell table:style-name="Πίνακας11.A2" office:value-type="string">
            <text:p text:style-name="P18">11</text:p>
          </table:table-cell>
          <table:table-cell table:style-name="Πίνακας11.B1" office:value-type="string">
            <text:p text:style-name="P14">ΣΥΣΤΟΛΙΚΟΙ ΜΑΣΤΟΙ Γ-Β ΑΝΔΕΙΚΤΙΚΟΥ ΤΥΠΟΥ GEBO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1.1</text:p>
          </table:table-cell>
          <table:table-cell table:style-name="Πίνακας11.B1" office:value-type="string">
            <text:p text:style-name="P16">3/4 Χ <text:s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1.2</text:p>
          </table:table-cell>
          <table:table-cell table:style-name="Πίνακας11.B1" office:value-type="string">
            <text:p text:style-name="P16">3/4 Χ <text:s/>1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72">
          <table:table-cell table:style-name="Πίνακας11.A2" office:value-type="string">
            <text:p text:style-name="P18">12</text:p>
          </table:table-cell>
          <table:table-cell table:style-name="Πίνακας11.B1" office:value-type="string">
            <text:p text:style-name="P14">ΣΦΙΚΤΗΡΕΣ ΣΩΛΗΝΩΝ (ΜΕΤΑΛΛΙΚΟΙ ΚΟΛΙΕΔΕΣ) ΕΝΔΕΙΚΤΙΚΟΥ ΤΥΠΟΥ MIKALOR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2.1</text:p>
          </table:table-cell>
          <table:table-cell table:style-name="Πίνακας11.B1" office:value-type="string">
            <text:p text:style-name="P16">25-4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2.2</text:p>
          </table:table-cell>
          <table:table-cell table:style-name="Πίνακας11.B1" office:value-type="string">
            <text:p text:style-name="P16">32-5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3">
          <table:table-cell table:style-name="Πίνακας11.A2" office:value-type="string">
            <text:p text:style-name="P23">12.3</text:p>
          </table:table-cell>
          <table:table-cell table:style-name="Πίνακας11.B1" office:value-type="string">
            <text:p text:style-name="P16">40-6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2.4</text:p>
          </table:table-cell>
          <table:table-cell table:style-name="Πίνακας11.B1" office:value-type="string">
            <text:p text:style-name="P16">50-7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2.5</text:p>
          </table:table-cell>
          <table:table-cell table:style-name="Πίνακας11.B1" office:value-type="string">
            <text:p text:style-name="P16">60-8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2.6</text:p>
          </table:table-cell>
          <table:table-cell table:style-name="Πίνακας11.C1" office:value-type="string">
            <text:p text:style-name="P16">70-9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2.7</text:p>
          </table:table-cell>
          <table:table-cell table:style-name="Πίνακας11.C1" office:value-type="string">
            <text:p text:style-name="P16">90-11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80">
          <table:table-cell table:style-name="Πίνακας11.A2" office:value-type="string">
            <text:p text:style-name="P18">13</text:p>
          </table:table-cell>
          <table:table-cell table:style-name="Πίνακας11.B1" office:value-type="string">
            <text:p text:style-name="P14">ΣΥΣΤΟΛΕΣ ΑΜΕΡΙΚΗΣ ΜΠΡΟΥΤΖΙΝΕΣ ΕΝΔΕΙΚΤΙΚΟΥ ΤΥΠΟΥ CHEROUVI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3.1</text:p>
          </table:table-cell>
          <table:table-cell table:style-name="Πίνακας11.B1" office:value-type="string">
            <text:p text:style-name="P16">1/2 <text:s/>Χ 3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3.2</text:p>
          </table:table-cell>
          <table:table-cell table:style-name="Πίνακας11.B1" office:value-type="string">
            <text:p text:style-name="P16">1 <text:s/>Χ 3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3.3</text:p>
          </table:table-cell>
          <table:table-cell table:style-name="Πίνακας11.B1" office:value-type="string">
            <text:p text:style-name="P16">1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3.4</text:p>
          </table:table-cell>
          <table:table-cell table:style-name="Πίνακας11.B1" office:value-type="string">
            <text:p text:style-name="P16">1 Χ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3.5</text:p>
          </table:table-cell>
          <table:table-cell table:style-name="Πίνακας11.B1" office:value-type="string">
            <text:p text:style-name="P16">1 1/2 <text:s/>Χ 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86">
          <table:table-cell table:style-name="Πίνακας11.A1" office:value-type="string">
            <text:p text:style-name="P18">14</text:p>
          </table:table-cell>
          <table:table-cell table:style-name="Πίνακας11.B1" office:value-type="string">
            <text:p text:style-name="P14">ΤΑΦ ΣΥΝΔΕΣΗΣ ΠΟΛΥΑΙΘΥΛΕΝΙΟΥ ΕΝΔΕΙΚΤΙΚΟΥ ΤΥΠΟΥ Ν.Τ.Μ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4.1</text:p>
          </table:table-cell>
          <table:table-cell table:style-name="Πίνακας11.B1" office:value-type="string">
            <text:p text:style-name="P16">18 <text:s/>Χ 2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4.2</text:p>
          </table:table-cell>
          <table:table-cell table:style-name="Πίνακας11.B1" office:value-type="string">
            <text:p text:style-name="P16">22 <text:s/>Χ 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4.3</text:p>
          </table:table-cell>
          <table:table-cell table:style-name="Πίνακας11.B1" office:value-type="string">
            <text:p text:style-name="P16">28 Χ 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4.4</text:p>
          </table:table-cell>
          <table:table-cell table:style-name="Πίνακας11.B1" office:value-type="string">
            <text:p text:style-name="P16">32 Χ 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91">
          <table:table-cell table:style-name="Πίνακας11.A1" office:value-type="string">
            <text:p text:style-name="P18">15</text:p>
          </table:table-cell>
          <table:table-cell table:style-name="Πίνακας11.B1" office:value-type="string">
            <text:p text:style-name="P14">ΤΑΦ ΜΠΡΟΥΤΖΙΝΑ ΕΝΔΕΙΚΤΙΚΟΥ ΤΥΠΟΥ CHEROUVI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5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5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5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5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5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5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98">
          <table:table-cell table:style-name="Πίνακας11.A1" office:value-type="string">
            <text:p text:style-name="P18">16</text:p>
          </table:table-cell>
          <table:table-cell table:style-name="Πίνακας11.B1" office:value-type="string">
            <text:p text:style-name="P14">ΓΩΝΙΑ ΠΟΛΥΑΙΘΥΛΕΝΙΟΥ ΣΥΝΔΕΣΗΣ ΕΝΔΕΙΚΤΙΚΟΥ ΤΥΠΟΥ Ν.Τ.Μ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6.1</text:p>
          </table:table-cell>
          <table:table-cell table:style-name="Πίνακας11.B1" office:value-type="string">
            <text:p text:style-name="P16">15 Χ 2,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6.2</text:p>
          </table:table-cell>
          <table:table-cell table:style-name="Πίνακας11.B1" office:value-type="string">
            <text:p text:style-name="P16">18 Χ 2,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6.3</text:p>
          </table:table-cell>
          <table:table-cell table:style-name="Πίνακας11.B1" office:value-type="string">
            <text:p text:style-name="P16">22 Χ 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6.4</text:p>
          </table:table-cell>
          <table:table-cell table:style-name="Πίνακας11.B1" office:value-type="string">
            <text:p text:style-name="P16">28 Χ 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6.5</text:p>
          </table:table-cell>
          <table:table-cell table:style-name="Πίνακας11.B1" office:value-type="string">
            <text:p text:style-name="P16">32 Χ 3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04">
          <table:table-cell table:style-name="Πίνακας11.A1" office:value-type="string">
            <text:p text:style-name="P18">17</text:p>
          </table:table-cell>
          <table:table-cell table:style-name="Πίνακας11.A2" office:value-type="string">
            <text:p text:style-name="P14">ΓΩΝΙΑ ΠΟΛΥΑΙΘΥΛΕΝΙΟΥ ΘΗΛΥΚΗ ΕΝΔΕΙΚΤΙΚΟΥ ΤΥΠΟΥ Ν.Τ.Μ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3">
          <table:table-cell table:style-name="Πίνακας11.A2" office:value-type="string">
            <text:p text:style-name="P23">17.1</text:p>
          </table:table-cell>
          <table:table-cell table:style-name="Πίνακας11.B1" office:value-type="string">
            <text:p text:style-name="P16">18 Χ 2,5 <text:s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7.2</text:p>
          </table:table-cell>
          <table:table-cell table:style-name="Πίνακας11.B1" office:value-type="string">
            <text:p text:style-name="P16">15 Χ 2,5 <text:s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7.3</text:p>
          </table:table-cell>
          <table:table-cell table:style-name="Πίνακας11.B1" office:value-type="string">
            <text:p text:style-name="P16">22 Χ 3 <text:s/>3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4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7.4</text:p>
          </table:table-cell>
          <table:table-cell table:style-name="Πίνακας11.B1" office:value-type="string">
            <text:p text:style-name="P16">28 Χ 3 <text:s/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7.5</text:p>
          </table:table-cell>
          <table:table-cell table:style-name="Πίνακας11.B1" office:value-type="string">
            <text:p text:style-name="P16">32 Χ 3 <text:s text:c="2"/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91">
          <table:table-cell table:style-name="Πίνακας11.A1" office:value-type="string">
            <text:p text:style-name="P18">18</text:p>
          </table:table-cell>
          <table:table-cell table:style-name="Πίνακας11.A2" office:value-type="string">
            <text:p text:style-name="P14">ΣΩΛΗΝΟΜΑΣΤΟΙ ΜΠΡΟΥΤΖΙΝΟΙ ΕΝΔΕΙΚΤΙΚΟΥ ΤΥΠΟΥ CHEROUVI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8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8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8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8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8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5">
          <table:table-cell table:style-name="Πίνακας11.A1" office:value-type="string">
            <text:p text:style-name="P18">19</text:p>
          </table:table-cell>
          <table:table-cell table:style-name="Πίνακας11.A2" office:value-type="string">
            <text:p text:style-name="P14">ΓΩΝΙΑ ΓΑΛΒΑΝΙΖΕ ΑΡΣ. ΕΝΔΕΙΚΤΙΚΟΥ ΤΥΠΟΥ GEBO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9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9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9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9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9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19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42">
          <table:table-cell table:style-name="Πίνακας11.A1" office:value-type="string">
            <text:p text:style-name="P18">20</text:p>
          </table:table-cell>
          <table:table-cell table:style-name="Πίνακας11.A2" office:value-type="string">
            <text:p text:style-name="P14">ΓΩΝΙΑ ΜΠΡΟΥΤΖΙΝΗ ΑΡΣ. ΕΝΔΕΙΚΤΙΚΟΥ ΤΥΠΟΥ GEBO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0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0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0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0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0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0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91">
          <table:table-cell table:style-name="Πίνακας11.A1" office:value-type="string">
            <text:p text:style-name="P18">21</text:p>
          </table:table-cell>
          <table:table-cell table:style-name="Πίνακας11.A2" office:value-type="string">
            <text:p text:style-name="P14">ΓΩΝΙΑ ΜΠΡΟΥΤΖΙΝΗ ΘΗΛ. ΕΝΔΕΙΚΤΙΚΟΥ ΤΥΠΟΥ GEBO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1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1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1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1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1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1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136">
          <table:table-cell table:style-name="Πίνακας11.A1" office:value-type="string">
            <text:p text:style-name="P18">22</text:p>
          </table:table-cell>
          <table:table-cell table:style-name="Πίνακας11.A2" office:value-type="string">
            <text:p text:style-name="P14">ΜΑΣΤΟΣ ΜΠΡΟΥΤΖΙΝΟΣ ΕΝΔΕΙΚΤΙΚΟΥ ΤΥΠΟΥ GEBO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2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6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2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2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7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2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2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2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43">
          <table:table-cell table:style-name="Πίνακας11.A1" office:value-type="string">
            <text:p text:style-name="P18">23</text:p>
          </table:table-cell>
          <table:table-cell table:style-name="Πίνακας11.A2" office:value-type="string">
            <text:p text:style-name="P14">ΒΡΥΣΕΣ ΣΦΑΙΡΙΚΕΣ ΕΝΔΕΙΚΤΙΚΟΥ ΤΥΠΟΥ BYGATTI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3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3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4"/>
            <text:p text:style-name="P23">23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47">
          <table:table-cell table:style-name="Πίνακας11.A1" office:value-type="string">
            <text:p text:style-name="P18">24</text:p>
          </table:table-cell>
          <table:table-cell table:style-name="Πίνακας11.A2" office:value-type="string">
            <text:p text:style-name="P14">ΜΑΣΤΟΣ ΓΑΛΒΑΝΙΖΕ ΕΝΔΕΙΚΤΙΚΟΥ ΤΥΠΟΥ GEBO <text:s text:c="2"/>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4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4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4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4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4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4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">
          <table:table-cell table:style-name="Πίνακας11.A1" office:value-type="string">
            <text:p text:style-name="P18">25</text:p>
          </table:table-cell>
          <table:table-cell table:style-name="Πίνακας11.A2" office:value-type="string">
            <text:p text:style-name="P14">ΜΟΥΦΑ ΓΑΛΒΑΝΙΖΕ ΕΝ∆ΕΙΚΤΙΚΟΥ ΤΥΠΟΥ GEBO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5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5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5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5">
          <table:table-cell table:style-name="Πίνακας11.A1" office:value-type="string">
            <text:p text:style-name="P18">26</text:p>
          </table:table-cell>
          <table:table-cell table:style-name="Πίνακας11.A2" office:value-type="string">
            <text:p text:style-name="P14">ΡΑΚΟΡ ΟΡΕΙΧ. BT ΤΕΧΝ. ΣΥΣΦ. ΑΡΣ. ΕΝΔΕΙΚΤΙΚΟΥ ΤΥΠΟΥ CI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6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6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6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42">
          <table:table-cell table:style-name="Πίνακας11.A1" office:value-type="string">
            <text:p text:style-name="P18">27</text:p>
          </table:table-cell>
          <table:table-cell table:style-name="Πίνακας11.A2" office:value-type="string">
            <text:p text:style-name="P14">ΡΑΚΟΡ ΟΡΕΙΧ. BT ΤΕΧΝ. ΣΥΣΦ. ΘΗΛ. ΕΝΔΕΙΚΤΙΚΟΥ ΤΥΠΟΥ CI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7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7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7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35">
          <table:table-cell table:style-name="Πίνακας11.A1" office:value-type="string">
            <text:p text:style-name="P18">28</text:p>
          </table:table-cell>
          <table:table-cell table:style-name="Πίνακας11.B1" office:value-type="string">
            <text:p text:style-name="P14">ΡΑΚΟΡ ΤΟΥΜΠΟΡΑΜΑΤΟΣ ΑΡΣ. ΕΝΔΕΙΚΤΙΚΟΥ ΤΥΠΟΥ N.T.M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8.1</text:p>
          </table:table-cell>
          <table:table-cell table:style-name="Πίνακας11.B1" office:value-type="string">
            <text:p text:style-name="P16">15 Χ 2,5 <text:s text:c="2"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8.2</text:p>
          </table:table-cell>
          <table:table-cell table:style-name="Πίνακας11.B1" office:value-type="string">
            <text:p text:style-name="P16">16 Χ 2 <text:s text:c="3"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8.3</text:p>
          </table:table-cell>
          <table:table-cell table:style-name="Πίνακας11.B1" office:value-type="string">
            <text:p text:style-name="P16">18 Χ 2,5 <text:s text:c="3"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8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8.4</text:p>
          </table:table-cell>
          <table:table-cell table:style-name="Πίνακας11.B1" office:value-type="string">
            <text:p text:style-name="P16">22 Χ 3 <text:s text:c="3"/>3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8.5</text:p>
          </table:table-cell>
          <table:table-cell table:style-name="Πίνακας11.B1" office:value-type="string">
            <text:p text:style-name="P16">28 Χ 3 <text:s text:c="3"/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7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8.6</text:p>
          </table:table-cell>
          <table:table-cell table:style-name="Πίνακας11.B1" office:value-type="string">
            <text:p text:style-name="P16">32 Χ 3 <text:s text:c="4"/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73">
          <table:table-cell table:style-name="Πίνακας11.A1" office:value-type="string">
            <text:p text:style-name="P18">29</text:p>
          </table:table-cell>
          <table:table-cell table:style-name="Πίνακας11.A2" office:value-type="string">
            <text:p text:style-name="P14">ΡΑΚΟΡ ΜΠΡΟΥΤΖΟΥ ΑΡΣ. ΕΝΔΕΙΚΤΙΚΟΥ ΤΥΠΟΥ Ν.Τ.Μ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9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9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9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29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78">
          <table:table-cell table:style-name="Πίνακας11.A1" office:value-type="string">
            <text:p text:style-name="P18">30</text:p>
          </table:table-cell>
          <table:table-cell table:style-name="Πίνακας11.B1" office:value-type="string">
            <text:p text:style-name="P14">ΡΑΚΟΡ ΤΟΥΜΠΟΡΑΜΑΤΟΣ ΘΗΛ. ΕΝΔΕΙΚΤΙΚΟΥ ΤΥΠΟΥ Ν.Τ.Μ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0.1</text:p>
          </table:table-cell>
          <table:table-cell table:style-name="Πίνακας11.B1" office:value-type="string">
            <text:p text:style-name="P16">15 Χ 2,5 <text:s text:c="2"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0.2</text:p>
          </table:table-cell>
          <table:table-cell table:style-name="Πίνακας11.B1" office:value-type="string">
            <text:p text:style-name="P16">16 Χ 2 <text:s text:c="3"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0.3</text:p>
          </table:table-cell>
          <table:table-cell table:style-name="Πίνακας11.B1" office:value-type="string">
            <text:p text:style-name="P16">18 Χ 2,5 <text:s text:c="3"/>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0.4</text:p>
          </table:table-cell>
          <table:table-cell table:style-name="Πίνακας11.B1" office:value-type="string">
            <text:p text:style-name="P16">22 Χ 3 <text:s text:c="3"/>3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0.5</text:p>
          </table:table-cell>
          <table:table-cell table:style-name="Πίνακας11.B1" office:value-type="string">
            <text:p text:style-name="P16">28 Χ 3 <text:s text:c="3"/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0.6</text:p>
          </table:table-cell>
          <table:table-cell table:style-name="Πίνακας11.B1" office:value-type="string">
            <text:p text:style-name="P16">32 Χ 3 <text:s text:c="4"/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">
          <table:table-cell table:style-name="Πίνακας11.A1" office:value-type="string">
            <text:p text:style-name="P18">31</text:p>
          </table:table-cell>
          <table:table-cell table:style-name="Πίνακας11.A2" office:value-type="string">
            <text:p text:style-name="P14">ΤΑΠΑ ΜΠΡΟΥΤΖΙΝΗ ΑΡΣ. ΕΝΔΕΙΚΤΙΚΟΥ ΤΥΠΟΥ CHEROUVIM <text:s/>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1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52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1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1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1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90">
          <table:table-cell table:style-name="Πίνακας11.A1" office:value-type="string">
            <text:p text:style-name="P18">32</text:p>
          </table:table-cell>
          <table:table-cell table:style-name="Πίνακας11.A2" office:value-type="string">
            <text:p text:style-name="P14">ΡΑΚΟΡ ΧΑΛΚΟΥ ΤΕΧΝΙΚΗΣ ΣΥΣΦΙΞΗΣ ΑΡΣ. ΕΝ∆ΕΙΚΤΙΚΟΥ ΤΥΠΟΥ N.T.M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2.1</text:p>
          </table:table-cell>
          <table:table-cell table:style-name="Πίνακας11.B1" office:value-type="string">
            <text:p text:style-name="P16">15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2.2</text:p>
          </table:table-cell>
          <table:table-cell table:style-name="Πίνακας11.B1" office:value-type="string">
            <text:p text:style-name="P16">18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2.3</text:p>
          </table:table-cell>
          <table:table-cell table:style-name="Πίνακας11.B1" office:value-type="string">
            <text:p text:style-name="P16">22 Χ <text:s/>3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91">
          <table:table-cell table:style-name="Πίνακας11.A1" office:value-type="string">
            <text:p text:style-name="P18">33</text:p>
          </table:table-cell>
          <table:table-cell table:style-name="Πίνακας11.A2" office:value-type="string">
            <text:p text:style-name="P14">ΡΑΚΟΡ ΧΑΛΚΟΥ ΤΕΧΝ. ΣΥΣΦ. ΘΗΛ. <text:s/>ΕΝ∆ΕΙΚΤΙΚΟΥ ΤΥΠΟΥ N.T.M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3.1</text:p>
          </table:table-cell>
          <table:table-cell table:style-name="Πίνακας11.B1" office:value-type="string">
            <text:p text:style-name="P16">15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3">
          <table:table-cell table:style-name="Πίνακας11.A2" office:value-type="string">
            <text:p text:style-name="P23">33.2</text:p>
          </table:table-cell>
          <table:table-cell table:style-name="Πίνακας11.B1" office:value-type="string">
            <text:p text:style-name="P16">18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3.3</text:p>
          </table:table-cell>
          <table:table-cell table:style-name="Πίνακας11.B1" office:value-type="string">
            <text:p text:style-name="P16">22 Χ <text:s/>3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34</text:p>
          </table:table-cell>
          <table:table-cell table:style-name="Πίνακας11.B1" office:value-type="string">
            <text:p text:style-name="P14">ΧΑΛΚΟΣΩΛΗΝΑ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1">
          <table:table-cell table:style-name="Πίνακας11.A2" office:value-type="string">
            <text:p text:style-name="P23">34.1</text:p>
          </table:table-cell>
          <table:table-cell table:style-name="Πίνακας11.B1" office:value-type="string">
            <text:p text:style-name="P16">Φ15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4.2</text:p>
          </table:table-cell>
          <table:table-cell table:style-name="Πίνακας11.B1" office:value-type="string">
            <text:p text:style-name="P16">Φ16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4.3</text:p>
          </table:table-cell>
          <table:table-cell table:style-name="Πίνακας11.B1" office:value-type="string">
            <text:p text:style-name="P16">Φ18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4.4</text:p>
          </table:table-cell>
          <table:table-cell table:style-name="Πίνακας11.B1" office:value-type="string">
            <text:p text:style-name="P16">Φ22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4.5</text:p>
          </table:table-cell>
          <table:table-cell table:style-name="Πίνακας11.B1" office:value-type="string">
            <text:p text:style-name="P16">Φ28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4.6</text:p>
          </table:table-cell>
          <table:table-cell table:style-name="Πίνακας11.B1" office:value-type="string">
            <text:p text:style-name="P16">Φ35</text:p>
          </table:table-cell>
          <table:table-cell table:style-name="Πίνακας11.C1" office:value-type="string">
            <text:p text:style-name="P16">ΜΕΤΡΑ</text:p>
          </table:table-cell>
          <table:table-cell table:style-name="Πίνακας11.D3" office:value-type="string">
            <text:p text:style-name="P2">1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35</text:p>
          </table:table-cell>
          <table:table-cell table:style-name="Πίνακας11.B1" office:value-type="string">
            <text:p text:style-name="P14">ΚΑΜΠΥΛΗ ΧΑΛΚΟΣΩΛΗΝΑ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5.1</text:p>
          </table:table-cell>
          <table:table-cell table:style-name="Πίνακας11.B1" office:value-type="string">
            <text:p text:style-name="P16">Φ1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5.2</text:p>
          </table:table-cell>
          <table:table-cell table:style-name="Πίνακας11.B1" office:value-type="string">
            <text:p text:style-name="P16">Φ16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5.3</text:p>
          </table:table-cell>
          <table:table-cell table:style-name="Πίνακας11.B1" office:value-type="string">
            <text:p text:style-name="P16">Φ18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5.4</text:p>
          </table:table-cell>
          <table:table-cell table:style-name="Πίνακας11.B1" office:value-type="string">
            <text:p text:style-name="P16">Φ2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5.5</text:p>
          </table:table-cell>
          <table:table-cell table:style-name="Πίνακας11.B1" office:value-type="string">
            <text:p text:style-name="P16">Φ28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5.6</text:p>
          </table:table-cell>
          <table:table-cell table:style-name="Πίνακας11.B1" office:value-type="string">
            <text:p text:style-name="P16">Φ3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36</text:p>
          </table:table-cell>
          <table:table-cell table:style-name="Πίνακας11.B1" office:value-type="string">
            <text:p text:style-name="P14">ΜΑΣΤΟΙ ΚΟΛΛΗΤΟΙ ΑΡΣ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6.1</text:p>
          </table:table-cell>
          <table:table-cell table:style-name="Πίνακας11.B1" office:value-type="string">
            <text:p text:style-name="P16">15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6.2</text:p>
          </table:table-cell>
          <table:table-cell table:style-name="Πίνακας11.B1" office:value-type="string">
            <text:p text:style-name="P16">18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6.3</text:p>
          </table:table-cell>
          <table:table-cell table:style-name="Πίνακας11.B1" office:value-type="string">
            <text:p text:style-name="P16">22 Χ 3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37</text:p>
          </table:table-cell>
          <table:table-cell table:style-name="Πίνακας11.B1" office:value-type="string">
            <text:p text:style-name="P14">ΓΩΝΙΕΣ ΘΗΛ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7.1</text:p>
          </table:table-cell>
          <table:table-cell table:style-name="Πίνακας11.B1" office:value-type="string">
            <text:p text:style-name="P16">15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7.2</text:p>
          </table:table-cell>
          <table:table-cell table:style-name="Πίνακας11.B1" office:value-type="string">
            <text:p text:style-name="P16">18 Χ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38</text:p>
          </table:table-cell>
          <table:table-cell table:style-name="Πίνακας11.B1" office:value-type="string">
            <text:p text:style-name="P14">ΣΧΑΡΑΚΙΑ ΔΑΠΕΔΟΥ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8.1</text:p>
          </table:table-cell>
          <table:table-cell table:style-name="Πίνακας11.B1" office:value-type="string">
            <text:p text:style-name="P16">Φ10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8.2</text:p>
          </table:table-cell>
          <table:table-cell table:style-name="Πίνακας11.B1" office:value-type="string">
            <text:p text:style-name="P16">Φ12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8.3</text:p>
          </table:table-cell>
          <table:table-cell table:style-name="Πίνακας11.B1" office:value-type="string">
            <text:p text:style-name="P16">12 Χ 1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38.4</text:p>
          </table:table-cell>
          <table:table-cell table:style-name="Πίνακας11.B1" office:value-type="string">
            <text:p text:style-name="P16">15 Χ 1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0</text:p>
          </table:table-cell>
          <table:table-cell table:style-name="Πίνακας11.B1" office:value-type="string">
            <text:p text:style-name="P14">ΣΧΑΡΑΚΙΑ ΔΑΠΕΔΟΥ ΙΝΟΧ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40.1</text:p>
          </table:table-cell>
          <table:table-cell table:style-name="Πίνακας11.B1" office:value-type="string">
            <text:p text:style-name="P16">Φ100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40.2</text:p>
          </table:table-cell>
          <table:table-cell table:style-name="Πίνακας11.B1" office:value-type="string">
            <text:p text:style-name="P16">Φ12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40.3</text:p>
          </table:table-cell>
          <table:table-cell table:style-name="Πίνακας11.B1" office:value-type="string">
            <text:p text:style-name="P16">12 Χ 1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8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3">
          <table:table-cell table:style-name="Πίνακας11.A2" office:value-type="string">
            <text:p text:style-name="P23">40.4</text:p>
          </table:table-cell>
          <table:table-cell table:style-name="Πίνακας11.B1" office:value-type="string">
            <text:p text:style-name="P16">15 Χ 15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1</text:p>
          </table:table-cell>
          <table:table-cell table:style-name="Πίνακας11.B1" office:value-type="string">
            <text:p text:style-name="P14">ΒΑΛΒΙΔΕΣ ΝΙΠΤΗΡΟΣ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2</text:p>
          </table:table-cell>
          <table:table-cell table:style-name="Πίνακας11.B1" office:value-type="string">
            <text:p text:style-name="P14">ΜΗΧΑΝΙΣΜΟΙ ΜΠΑΤΑΡΙΑΣ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3</text:p>
          </table:table-cell>
          <table:table-cell table:style-name="Πίνακας11.B1" office:value-type="string">
            <text:p text:style-name="P14">ΣΙΦΩΝΙΑ ΝΙΠΤΗΡΟΣ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4</text:p>
          </table:table-cell>
          <table:table-cell table:style-name="Πίνακας11.B1" office:value-type="string">
            <text:p text:style-name="P14">ΜΙΝΙ ΔΙΑΚΟΠΤΕΣ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5</text:p>
          </table:table-cell>
          <table:table-cell table:style-name="Πίνακας11.B1" office:value-type="string">
            <text:p text:style-name="P14">ΚΑΖΑΝΑΚΙΑ ΠΛΑΣΤΙΚΑ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6</text:p>
          </table:table-cell>
          <table:table-cell table:style-name="Πίνακας11.B1" office:value-type="string">
            <text:p text:style-name="P14">ΜΗΧΑΝΙΣΜΟΙ ΚΑΖΑΝΑΚΙΩΝ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7</text:p>
          </table:table-cell>
          <table:table-cell table:style-name="Πίνακας11.B1" office:value-type="string">
            <text:p text:style-name="P14">ΦΛΟΤΕΡ ΚΑΖΑΝΑΚΙΩΝ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8</text:p>
          </table:table-cell>
          <table:table-cell table:style-name="Πίνακας11.B1" office:value-type="string">
            <text:p text:style-name="P14">ΣΙΛΙΚΟΝΕΣ ΑΚΡΥΛΙΚΕΣ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18">49</text:p>
          </table:table-cell>
          <table:table-cell table:style-name="Πίνακας11.B1" office:value-type="string">
            <text:p text:style-name="P14">ΚΟΛΛΕΣ ΓΙΑ PVC ΣΩΛΗΝΑ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49.1</text:p>
          </table:table-cell>
          <table:table-cell table:style-name="Πίνακας11.B1" office:value-type="string">
            <text:p text:style-name="P16">1/2 Kg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49.2</text:p>
          </table:table-cell>
          <table:table-cell table:style-name="Πίνακας11.B1" office:value-type="string">
            <text:p text:style-name="P16">1/4 Kg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6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18">50</text:p>
          </table:table-cell>
          <table:table-cell table:style-name="Πίνακας11.B1" office:value-type="string">
            <text:p text:style-name="P14">ΣΠΙΡΑΛ ΣΥΝΔΕΣΕΩΣ ΙΝΟΧ 1/2"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1</text:p>
          </table:table-cell>
          <table:table-cell table:style-name="Πίνακας11.B1" office:value-type="string">
            <text:p text:style-name="P16">02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2</text:p>
          </table:table-cell>
          <table:table-cell table:style-name="Πίνακας11.B1" office:value-type="string">
            <text:p text:style-name="P16">025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3</text:p>
          </table:table-cell>
          <table:table-cell table:style-name="Πίνακας11.B1" office:value-type="string">
            <text:p text:style-name="P16">03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4</text:p>
          </table:table-cell>
          <table:table-cell table:style-name="Πίνακας11.B1" office:value-type="string">
            <text:p text:style-name="P16">04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5</text:p>
          </table:table-cell>
          <table:table-cell table:style-name="Πίνακας11.B1" office:value-type="string">
            <text:p text:style-name="P16">05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6</text:p>
          </table:table-cell>
          <table:table-cell table:style-name="Πίνακας11.B1" office:value-type="string">
            <text:p text:style-name="P16">06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7</text:p>
          </table:table-cell>
          <table:table-cell table:style-name="Πίνακας11.B1" office:value-type="string">
            <text:p text:style-name="P16">07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6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8</text:p>
          </table:table-cell>
          <table:table-cell table:style-name="Πίνακας11.B1" office:value-type="string">
            <text:p text:style-name="P16">08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9</text:p>
          </table:table-cell>
          <table:table-cell table:style-name="Πίνακας11.B1" office:value-type="string">
            <text:p text:style-name="P16">09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6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0.10</text:p>
          </table:table-cell>
          <table:table-cell table:style-name="Πίνακας11.B1" office:value-type="string">
            <text:p text:style-name="P16">100cm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18">51</text:p>
          </table:table-cell>
          <table:table-cell table:style-name="Πίνακας11.B1" office:value-type="string">
            <text:p text:style-name="P14">ΡΑΚΟΡ ΜΠΑΤΑΡΙΩΝ 1/2 Χ 3/8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1.1</text:p>
          </table:table-cell>
          <table:table-cell table:style-name="Πίνακας11.B1" office:value-type="string">
            <text:p text:style-name="P16">ΘΗΛΥΚΑ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1.2</text:p>
          </table:table-cell>
          <table:table-cell table:style-name="Πίνακας11.B1" office:value-type="string">
            <text:p text:style-name="P16">ΑΡΣΕΝΙΚΑ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18">52</text:p>
          </table:table-cell>
          <table:table-cell table:style-name="Πίνακας11.B1" office:value-type="string">
            <text:p text:style-name="P14">ΠΡΟΣΘΗΚΕΣ ΕΞΑΓΩΝΕΣ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2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18">53</text:p>
          </table:table-cell>
          <table:table-cell table:style-name="Πίνακας11.B1" office:value-type="string">
            <text:p text:style-name="P14">ΦΙΛΤΡΑΚΙΑ ΜΠΑΤΑΡΙΩΝ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3.1</text:p>
          </table:table-cell>
          <table:table-cell table:style-name="Πίνακας11.B1" office:value-type="string">
            <text:p text:style-name="P16">ΑΡΣΕΝΙΚΑ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3.2</text:p>
          </table:table-cell>
          <table:table-cell table:style-name="Πίνακας11.B1" office:value-type="string">
            <text:p text:style-name="P16">ΘΗΛΥΚΑ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62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18">54</text:p>
          </table:table-cell>
          <table:table-cell table:style-name="Πίνακας11.A2" office:value-type="string">
            <text:p text:style-name="P14">ΡΑΚΟΡ ΣΙΔΗΡΟΣΩΛΗΝΑ ΑΡΣΕΝΙΚΑ ΓΑΛΒ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ext:soft-page-break/>
        <table:table-row table:style-name="Πίνακας11.3">
          <table:table-cell table:style-name="Πίνακας11.A2" office:value-type="string">
            <text:p text:style-name="P23">54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23">54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4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23">54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7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4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7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23">54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4.7</text:p>
          </table:table-cell>
          <table:table-cell table:style-name="Πίνακας11.B1" office:value-type="string">
            <text:p text:style-name="P16">2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23">54.8</text:p>
          </table:table-cell>
          <table:table-cell table:style-name="Πίνακας11.B1" office:value-type="string">
            <text:p text:style-name="P16">3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18">55</text:p>
          </table:table-cell>
          <table:table-cell table:style-name="Πίνακας11.A2" office:value-type="string">
            <text:p text:style-name="P14">ΡΑΚΟΡ ΣΙΔΗΡΟΣΩΛΗΝΑ ΘΗΛ. <text:s/>ΓΑΛΒ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3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5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5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5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5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5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5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5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5.7</text:p>
          </table:table-cell>
          <table:table-cell table:style-name="Πίνακας11.B1" office:value-type="string">
            <text:p text:style-name="P16">2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5.8</text:p>
          </table:table-cell>
          <table:table-cell table:style-name="Πίνακας11.B1" office:value-type="string">
            <text:p text:style-name="P16">3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1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1" office:value-type="string">
            <text:p text:style-name="P18">56</text:p>
          </table:table-cell>
          <table:table-cell table:style-name="Πίνακας11.A2" office:value-type="string">
            <text:p text:style-name="P14">ΡΑΚΟΡ ΣΥΝΔΕΣΜΟΣ ΣΥΣΦ. ΣΙΔΗΡΟΣΩΛ. ΓΑΛΒ.</text:p>
          </table:table-cell>
          <table:table-cell table:style-name="Πίνακας11.C1" office:value-type="string">
            <text:p text:style-name="P16"> </text:p>
          </table:table-cell>
          <table:table-cell table:style-name="Πίνακας11.D78" office:value-type="string">
            <text:p text:style-name="P3"/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6.1</text:p>
          </table:table-cell>
          <table:table-cell table:style-name="Πίνακας11.B1" office:value-type="string">
            <text:p text:style-name="P28"><text:span text:style-name="T7"><text:s/>1/2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6.2</text:p>
          </table:table-cell>
          <table:table-cell table:style-name="Πίνακας11.B1" office:value-type="string">
            <text:p text:style-name="P28"><text:span text:style-name="T7"><text:s/>3/4</text:span>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0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6.3</text:p>
          </table:table-cell>
          <table:table-cell table:style-name="Πίνακας11.B1" office:value-type="string">
            <text:p text:style-name="P16">1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51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6.4</text:p>
          </table:table-cell>
          <table:table-cell table:style-name="Πίνακας11.B1" office:value-type="string">
            <text:p text:style-name="P16">1 1/4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2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6.5</text:p>
          </table:table-cell>
          <table:table-cell table:style-name="Πίνακας11.B1" office:value-type="string">
            <text:p text:style-name="P16">1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3" office:value-type="string">
            <text:p text:style-name="P2">35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6.6</text:p>
          </table:table-cell>
          <table:table-cell table:style-name="Πίνακας11.B1" office:value-type="string">
            <text:p text:style-name="P16">2"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28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3">
          <table:table-cell table:style-name="Πίνακας11.A2" office:value-type="string">
            <text:p text:style-name="P23">56.7</text:p>
          </table:table-cell>
          <table:table-cell table:style-name="Πίνακας11.B1" office:value-type="string">
            <text:p text:style-name="P16">2 1/2</text:p>
          </table:table-cell>
          <table:table-cell table:style-name="Πίνακας11.C1" office:value-type="string">
            <text:p text:style-name="P16">ΤΕΜ</text:p>
          </table:table-cell>
          <table:table-cell table:style-name="Πίνακας11.D78" office:value-type="string">
            <text:p text:style-name="P2">32</text:p>
          </table:table-cell>
          <table:table-cell table:style-name="Πίνακας11.D3" office:value-type="string">
            <text:p text:style-name="P3"/>
          </table:table-cell>
          <table:table-cell table:style-name="Πίνακας11.F1" office:value-type="string">
            <text:p text:style-name="P17"/>
          </table:table-cell>
        </table:table-row>
        <table:table-row table:style-name="Πίνακας11.285">
          <table:table-cell table:style-name="Πίνακας11.A285" office:value-type="string">
            <text:p text:style-name="P25"> </text:p>
          </table:table-cell>
          <table:table-cell table:style-name="Πίνακας11.A285" office:value-type="string">
            <text:p text:style-name="P25"> </text:p>
          </table:table-cell>
          <table:table-cell table:style-name="Πίνακας11.A285" office:value-type="string">
            <text:p text:style-name="P25"> </text:p>
          </table:table-cell>
          <table:table-cell table:style-name="Πίνακας11.A1" table:number-columns-spanned="2" office:value-type="string">
            <text:p text:style-name="P20"/>
            <text:p text:style-name="P19">ΣΥΝΟΛΟ</text:p>
          </table:table-cell>
          <table:covered-table-cell/>
          <table:table-cell table:style-name="Πίνακας11.F285" office:value-type="string">
            <text:p text:style-name="P26"/>
          </table:table-cell>
        </table:table-row>
        <table:table-row table:style-name="Πίνακας11.285">
          <table:table-cell table:style-name="Πίνακας11.A286" office:value-type="string">
            <text:p text:style-name="P25"> </text:p>
          </table:table-cell>
          <table:table-cell table:style-name="Πίνακας11.A286" office:value-type="string">
            <text:p text:style-name="P25"> </text:p>
          </table:table-cell>
          <table:table-cell table:style-name="Πίνακας11.A286" office:value-type="string">
            <text:p text:style-name="P25"> </text:p>
          </table:table-cell>
          <table:table-cell table:style-name="Πίνακας11.A1" table:number-columns-spanned="2" office:value-type="string">
            <text:p text:style-name="P20"/>
            <text:p text:style-name="P19">Φ.Π.Α. 24%</text:p>
          </table:table-cell>
          <table:covered-table-cell/>
          <table:table-cell table:style-name="Πίνακας11.F286" office:value-type="string">
            <text:p text:style-name="P20"/>
          </table:table-cell>
        </table:table-row>
        <table:table-row table:style-name="Πίνακας11.285">
          <table:table-cell table:style-name="Πίνακας11.A286" office:value-type="string">
            <text:p text:style-name="P25"> </text:p>
          </table:table-cell>
          <table:table-cell table:style-name="Πίνακας11.A286" office:value-type="string">
            <text:p text:style-name="P25"> </text:p>
          </table:table-cell>
          <table:table-cell table:style-name="Πίνακας11.A286" office:value-type="string">
            <text:p text:style-name="P25"> </text:p>
          </table:table-cell>
          <table:table-cell table:style-name="Πίνακας11.A1" table:number-columns-spanned="2" office:value-type="string">
            <text:p text:style-name="P19">ΣΥΝΟΛΟ ΜΕ Φ.Π.Α.</text:p>
          </table:table-cell>
          <table:covered-table-cell/>
          <table:table-cell table:style-name="Πίνακας11.F286" office:value-type="string">
            <text:p text:style-name="P20"/>
          </table:table-cell>
        </table:table-row>
      </table:table>
      <text:p text:style-name="P36"/>
      <table:table table:name="Πίνακας12" table:style-name="Πίνακας12">
        <table:table-column table:style-name="Πίνακας12.A"/>
        <table:table-column table:style-name="Πίνακας12.B"/>
        <table:table-row table:style-name="Πίνακας12.1">
          <table:table-cell table:style-name="Πίνακας12.A1" office:value-type="string">
            <text:p text:style-name="P5"/>
          </table:table-cell>
          <table:table-cell table:style-name="Πίνακας12.A1" office:value-type="string">
            <text:p text:style-name="P29"><text:span text:style-name="Προεπιλεγμένη_20_γραμματοσειρά1"><text:span text:style-name="T8">Ημερομηνία ……/…../2018</text:span></text:span></text:p>
          </table:table-cell>
        </table:table-row>
        <table:table-row table:style-name="Πίνακας12.1">
          <table:table-cell table:style-name="Πίνακας12.A1" office:value-type="string">
            <text:p text:style-name="P5"/>
          </table:table-cell>
          <table:table-cell table:style-name="Πίνακας12.A1" office:value-type="string">
            <text:p text:style-name="P27"><text:span text:style-name="Προεπιλεγμένη_20_γραμματοσειρά1"><text:span text:style-name="T2">Ο ΠΡΟΣΦΕΡΩΝ</text:span></text:span></text:p>
            <text:p text:style-name="P27"/>
            <text:p text:style-name="P27"/>
            <text:p text:style-name="P27"/>
            <text:p text:style-name="P27"><text:span text:style-name="Προεπιλεγμένη_20_γραμματοσειρά1"><text:span text:style-name="T2">.....................................................</text:span></text:span></text:p>
          </table:table-cell>
        </table:table-row>
      </table:table>
      <text:p text:style-name="P35"/>
      <text:p text:style-name="P35"><text:soft-page-break/></text:p>
      <text:p text:style-name="P7"><text:span text:style-name="T1">∆ΗΜΟΣ ΚΗΦΙΣΙΑΣ <text:s/></text:span></text:p>
      <text:p text:style-name="P12">ΣΥΝΟΠΤΙΚΟΣ ∆ΙΑΓΩΝΙΣΜΟΣ ΓΙΑ «ΠΡΟΜΗΘΕΙΑ ΥΛΙΚΩΝ Υ∆ΡΕΥΣΗΣ»</text:p>
      <text:p text:style-name="P30"><text:s/></text:p>
      <text:p text:style-name="P9">ΤΙΜΟΛΟΓΙΟ ΠΡΟΣΦΟΡΑΣ – ΟΜΑΔΑ Β</text:p>
      <text:p text:style-name="P10"/>
      <text:p text:style-name="P11"><text:span text:style-name="Προεπιλεγμένη_20_γραμματοσειρά1"><text:span text:style-name="T2">CPV </text:span></text:span><text:span text:style-name="Προεπιλεγμένη_20_γραμματοσειρά1"><text:span text:style-name="T6">38411000-9</text:span></text:span><text:span text:style-name="Προεπιλεγμένη_20_γραμματοσειρά1"><text:span text:style-name="T2"> (ΥΔΡΟΜΕΤΡΑ)</text:span></text:span></text:p>
      <text:p text:style-name="P32"/>
      <text:p text:style-name="P13">Της ατοµικής επιχείρησης/ηµεδαπό νοµικό πρόσωπο……………................……….................………….. µε έδρα ………………………………………….................... οδός .............................................................. <text:s/>αριθµός.............. Τ.Κ. …………… αρ. τηλ………………………….. αρ. κινητού τηλ. ………………………. αρ. τηλε/τυπου ( fax ) …...…..……………… διεύθυνση ηλεκτ. Ταχυδροµείου …………..................……...</text:p>
      <text:p text:style-name="P30"><text:s/></text:p>
      <text:p text:style-name="P37"/>
      <text:p text:style-name="P33">Αφού έλαβα γνώση των όρων της διακήρυξης του διαγωνισµού που αναγράφεται στον τίτλο &amp; των λοιπών στοιχείων της µελέτης, υποβάλλω την παρούσα προσφορά, δηλώνω ότι αποδέχοµαι πλήρως και χωρίς επιφύλαξη όλα τα ανωτέρω και αναλαµβάνω την εκτέλεση της παρούσας προµήθειας. <text:s/></text:p>
      <text:p text:style-name="P8"/>
      <text:p text:style-name="P8"/>
      <text:p text:style-name="P38"/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column table:style-name="Πίνακας13.D"/>
        <table:table-column table:style-name="Πίνακας13.E"/>
        <table:table-column table:style-name="Πίνακας13.F"/>
        <table:table-row table:style-name="Πίνακας13.1">
          <table:table-cell table:style-name="Πίνακας13.A1" office:value-type="string">
            <text:p text:style-name="P18">Α/Α</text:p>
          </table:table-cell>
          <table:table-cell table:style-name="Πίνακας13.B1" office:value-type="string">
            <text:p text:style-name="P14">ΕΙΔΟΣ</text:p>
          </table:table-cell>
          <table:table-cell table:style-name="Πίνακας13.C1" office:value-type="string">
            <text:p text:style-name="P28"><text:span text:style-name="Προεπιλεγμένη_20_γραμματοσειρά1"><text:span text:style-name="T4">ΜΟΝ. ΜΕΤΡ.</text:span></text:span></text:p>
          </table:table-cell>
          <table:table-cell table:style-name="Πίνακας13.C1" office:value-type="string">
            <text:p text:style-name="P28"><text:span text:style-name="Προεπιλεγμένη_20_γραμματοσειρά1"><text:span text:style-name="T4">ΠΟΣ/ΤΑ</text:span></text:span></text:p>
          </table:table-cell>
          <table:table-cell table:style-name="Πίνακας13.C1" office:value-type="string">
            <text:p text:style-name="P28"><text:span text:style-name="Προεπιλεγμένη_20_γραμματοσειρά1"><text:span text:style-name="T4">ΤΙΜΗ ΜΟΝΑΔΟΣ</text:span></text:span></text:p>
          </table:table-cell>
          <table:table-cell table:style-name="Πίνακας13.F1" office:value-type="string">
            <text:p text:style-name="P28"><text:span text:style-name="Προεπιλεγμένη_20_γραμματοσειρά1"><text:span text:style-name="T4">ΣΥΝΟΛΟ</text:span></text:span><text:span text:style-name="Προεπιλεγμένη_20_γραμματοσειρά1"><text:span text:style-name="T5"> €</text:span></text:span></text:p>
          </table:table-cell>
        </table:table-row>
        <table:table-row table:style-name="Πίνακας13.1">
          <table:table-cell table:style-name="Πίνακας13.A1" office:value-type="string">
            <text:p text:style-name="P18">34</text:p>
          </table:table-cell>
          <table:table-cell table:style-name="Πίνακας13.B1" office:value-type="string">
            <text:p text:style-name="P28"><text:span text:style-name="Προεπιλεγμένη_20_γραμματοσειρά1"><text:span text:style-name="T2">Υ∆ΡΟΜΕΤΡΑ <text:s/>ΟΓΚΟΜΕΤΡΙΚΑ ΥΓΡΟΥ ΤΥΠΟΥ</text:span></text:span></text:p>
          </table:table-cell>
          <table:table-cell table:style-name="Πίνακας13.C1" office:value-type="string">
            <text:p text:style-name="P17"/>
          </table:table-cell>
          <table:table-cell table:style-name="Πίνακας13.C1" office:value-type="string">
            <text:p text:style-name="P17"/>
          </table:table-cell>
          <table:table-cell table:style-name="Πίνακας13.C1" office:value-type="string">
            <text:p text:style-name="P17"/>
          </table:table-cell>
          <table:table-cell table:style-name="Πίνακας13.F1" office:value-type="string">
            <text:p text:style-name="P17"/>
          </table:table-cell>
        </table:table-row>
        <table:table-row table:style-name="Πίνακας13.3">
          <table:table-cell table:style-name="Πίνακας13.A3" office:value-type="string">
            <text:p text:style-name="P23">34.1</text:p>
          </table:table-cell>
          <table:table-cell table:style-name="Πίνακας13.B3" office:value-type="string">
            <text:p text:style-name="P16">1/2</text:p>
          </table:table-cell>
          <table:table-cell table:style-name="Πίνακας13.C3" office:value-type="string">
            <text:p text:style-name="P16">ΤΕΜ</text:p>
          </table:table-cell>
          <table:table-cell table:style-name="Πίνακας13.D3" office:value-type="string">
            <text:p text:style-name="P4">378</text:p>
          </table:table-cell>
          <table:table-cell table:style-name="Πίνακας13.C3" office:value-type="string">
            <text:p text:style-name="P17"/>
          </table:table-cell>
          <table:table-cell table:style-name="Πίνακας13.F3" office:value-type="string">
            <text:p text:style-name="P17"/>
          </table:table-cell>
        </table:table-row>
        <table:table-row table:style-name="Πίνακας13.3">
          <table:table-cell table:style-name="Πίνακας13.A3" office:value-type="string">
            <text:p text:style-name="P23">34.2</text:p>
          </table:table-cell>
          <table:table-cell table:style-name="Πίνακας13.B3" office:value-type="string">
            <text:p text:style-name="P16">3/4</text:p>
          </table:table-cell>
          <table:table-cell table:style-name="Πίνακας13.C3" office:value-type="string">
            <text:p text:style-name="P16">ΤΕΜ</text:p>
          </table:table-cell>
          <table:table-cell table:style-name="Πίνακας13.D3" office:value-type="string">
            <text:p text:style-name="P4">75</text:p>
          </table:table-cell>
          <table:table-cell table:style-name="Πίνακας13.C3" office:value-type="string">
            <text:p text:style-name="P17"/>
          </table:table-cell>
          <table:table-cell table:style-name="Πίνακας13.F3" office:value-type="string">
            <text:p text:style-name="P17"/>
          </table:table-cell>
        </table:table-row>
        <table:table-row table:style-name="Πίνακας13.3">
          <table:table-cell table:style-name="Πίνακας13.A3" office:value-type="string">
            <text:p text:style-name="P23">34.3</text:p>
          </table:table-cell>
          <table:table-cell table:style-name="Πίνακας13.B3" office:value-type="string">
            <text:p text:style-name="P16">1"</text:p>
          </table:table-cell>
          <table:table-cell table:style-name="Πίνακας13.C3" office:value-type="string">
            <text:p text:style-name="P16">ΤΕΜ</text:p>
          </table:table-cell>
          <table:table-cell table:style-name="Πίνακας13.D3" office:value-type="string">
            <text:p text:style-name="P4">25</text:p>
          </table:table-cell>
          <table:table-cell table:style-name="Πίνακας13.C3" office:value-type="string">
            <text:p text:style-name="P17"/>
          </table:table-cell>
          <table:table-cell table:style-name="Πίνακας13.F3" office:value-type="string">
            <text:p text:style-name="P17"/>
          </table:table-cell>
        </table:table-row>
        <table:table-row table:style-name="Πίνακας13.3">
          <table:table-cell table:style-name="Πίνακας13.A6" office:value-type="string">
            <text:p text:style-name="P17"/>
          </table:table-cell>
          <table:table-cell table:style-name="Πίνακας13.A6" office:value-type="string">
            <text:p text:style-name="P24"/>
          </table:table-cell>
          <table:table-cell table:style-name="Πίνακας13.A6" office:value-type="string">
            <text:p text:style-name="P24"/>
          </table:table-cell>
          <table:table-cell table:style-name="Πίνακας13.D6" table:number-columns-spanned="2" office:value-type="string">
            <text:p text:style-name="P22"/>
            <text:p text:style-name="P21">ΣΥΝΟΛΟ</text:p>
          </table:table-cell>
          <table:covered-table-cell/>
          <table:table-cell table:style-name="Πίνακας13.F6" office:value-type="string">
            <text:p text:style-name="P22"/>
          </table:table-cell>
        </table:table-row>
        <table:table-row table:style-name="Πίνακας13.3">
          <table:table-cell table:style-name="Πίνακας13.A6" office:value-type="string">
            <text:p text:style-name="P24"/>
          </table:table-cell>
          <table:table-cell table:style-name="Πίνακας13.A6" office:value-type="string">
            <text:p text:style-name="P24"/>
          </table:table-cell>
          <table:table-cell table:style-name="Πίνακας13.A6" office:value-type="string">
            <text:p text:style-name="P24"/>
          </table:table-cell>
          <table:table-cell table:style-name="Πίνακας13.D6" table:number-columns-spanned="2" office:value-type="string">
            <text:p text:style-name="P22"/>
            <text:p text:style-name="P21">Φ.Π.Α. 24%</text:p>
          </table:table-cell>
          <table:covered-table-cell/>
          <table:table-cell table:style-name="Πίνακας13.F6" office:value-type="string">
            <text:p text:style-name="P22"/>
          </table:table-cell>
        </table:table-row>
        <table:table-row table:style-name="Πίνακας13.3">
          <table:table-cell table:style-name="Πίνακας13.A6" office:value-type="string">
            <text:p text:style-name="P24"/>
          </table:table-cell>
          <table:table-cell table:style-name="Πίνακας13.A6" office:value-type="string">
            <text:p text:style-name="P24"/>
          </table:table-cell>
          <table:table-cell table:style-name="Πίνακας13.A6" office:value-type="string">
            <text:p text:style-name="P24"/>
          </table:table-cell>
          <table:table-cell table:style-name="Πίνακας13.D6" table:number-columns-spanned="2" office:value-type="string">
            <text:p text:style-name="P22"/>
            <text:p text:style-name="P21">ΣΥΝΟΛΟ ΜΕ Φ.Π.Α</text:p>
          </table:table-cell>
          <table:covered-table-cell/>
          <table:table-cell table:style-name="Πίνακας13.F6" office:value-type="string">
            <text:p text:style-name="P22"/>
          </table:table-cell>
        </table:table-row>
      </table:table>
      <text:p text:style-name="P39"/>
      <text:p text:style-name="P39"/>
      <table:table table:name="Πίνακας14" table:style-name="Πίνακας14">
        <table:table-column table:style-name="Πίνακας14.A"/>
        <table:table-column table:style-name="Πίνακας14.B"/>
        <table:table-row table:style-name="Πίνακας14.1">
          <table:table-cell table:style-name="Πίνακας14.A1" office:value-type="string">
            <text:p text:style-name="P5"/>
          </table:table-cell>
          <table:table-cell table:style-name="Πίνακας14.A1" office:value-type="string">
            <text:p text:style-name="P29"><text:span text:style-name="Προεπιλεγμένη_20_γραμματοσειρά1"><text:span text:style-name="T8">Ημερομηνία ……/…../2018</text:span></text:span></text:p>
          </table:table-cell>
        </table:table-row>
        <table:table-row table:style-name="Πίνακας14.1">
          <table:table-cell table:style-name="Πίνακας14.A1" office:value-type="string">
            <text:p text:style-name="P5"/>
          </table:table-cell>
          <table:table-cell table:style-name="Πίνακας14.A1" office:value-type="string">
            <text:p text:style-name="P27"><text:span text:style-name="Προεπιλεγμένη_20_γραμματοσειρά1"><text:span text:style-name="T2">Ο ΠΡΟΣΦΕΡΩΝ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pan text:style-name="Προεπιλεγμένη_20_γραμματοσειρά1"><text:span text:style-name="T2">....................................................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564cm" fo:margin-bottom="0.282cm" fo:text-indent="0cm" style:auto-text-indent="false" fo:break-before="page" fo:padding-left="0cm" fo:padding-right="0cm" fo:padding-top="0cm" fo:padding-bottom="0.035cm" fo:border-left="none" fo:border-right="none" fo:border-top="none" fo:border-bottom="0.088cm solid #000080" fo:keep-with-next="always"/>
      <style:text-properties fo:color="#333399" style:font-name="Arial" fo:font-size="14pt" fo:language="en" fo:country="US" fo:font-weight="bold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1cm" fo:margin-right="0cm" fo:margin-top="0.423cm" fo:margin-bottom="0.141cm" fo:text-indent="-1cm" style:auto-text-indent="false" fo:break-before="auto" fo:break-after="auto" fo:padding="0cm" fo:border="none">
        <style:tab-stops>
          <style:tab-stop style:position="2cm"/>
        </style:tab-stops>
      </style:paragraph-properties>
      <style:text-properties fo:color="#002060" fo:font-size="12pt" fo:language="en" fo:country="GB" style:font-size-asian="12pt" style:font-size-complex="11pt" style:font-weight-complex="normal"/>
    </style:style>
    <style:style style:name="Βασικό1" style:family="paragraph">
      <style:paragraph-properties fo:margin-left="0.653cm" fo:margin-right="0.631cm" fo:margin-top="0cm" fo:margin-bottom="0.007cm" style:line-height-at-least="0.176cm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Arial" fo:font-size="10pt" fo:language="el" fo:country="GR" style:letter-kerning="true" style:font-name-asian="Arial" style:font-size-asian="10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1" style:display-name="Προεπιλεγμένη γραμματοσειρά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5T08:10:07.06</meta:creation-date>
    <meta:document-statistic meta:table-count="4" meta:image-count="0" meta:object-count="0" meta:page-count="11" meta:paragraph-count="1152" meta:word-count="1687" meta:character-count="7969"/>
    <dc:date>2018-04-05T08:12:48.06</dc:date>
    <meta:editing-duration>PT2M41S</meta:editing-duration>
    <meta:editing-cycles>1</meta:editing-cycles>
    <meta:generator>OpenOffice/4.1.5$Win32 OpenOffice.org_project/415m1$Build-9789</meta:generator>
  </office:meta>
</office:document-meta>
</file>